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90000042DB8BD0EF7.jpg"/>
  <manifest:file-entry manifest:media-type="image/jpeg" manifest:full-path="Pictures/10000000000003090000042D5E46D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cm" svg:height="20.162cm" svg:x="0cm" svg:y="0cm">
        <draw:image xlink:href="Pictures/10000000000003090000042DB8BD0EF7.jpg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2" svg:width="14.65cm" svg:height="20.162cm" svg:x="0cm" svg:y="0cm">
        <draw:image xlink:href="Pictures/10000000000003090000042D5E46D92E.jpg" xlink:type="simple" xlink:show="embed" xlink:actuate="onLoad">
          <text:p/>
        </draw:image>
      </draw:frame>
      <text:p text:style-name="P1"><draw:frame draw:style-name="fr1" text:anchor-type="as-char" svg:width="14.651cm" svg:height="20.161cm" draw:z-index="0"><draw:image xlink:href="Pictures/10000000000003090000042DB8BD0EF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as-char" svg:width="14.651cm" svg:height="20.161cm" draw:z-index="0"><draw:image xlink:href="Pictures/10000000000003090000042D5E46D9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s7 user</meta:initial-creator>
    <dc:creator>wins7 user</dc:creator>
    <meta:editing-cycles>3</meta:editing-cycles>
    <meta:creation-date>2017-04-26T02:41:00</meta:creation-date>
    <dc:date>2017-06-05T02:36:00</dc:date>
    <meta:editing-duration>PT2S</meta:editing-duration>
    <meta:generator>OpenOffice/4.1.3$Win32 OpenOffice.org_project/413m1$Build-9783</meta:generator>
    <meta:document-statistic meta:table-count="0" meta:image-count="2" meta:object-count="0" meta:page-count="1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