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" style:family="table-column">
      <style:table-column-properties style:column-width="0.352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3263in"/>
    </style:style>
    <style:style style:name="TableColumn9" style:family="table-column">
      <style:table-column-properties style:column-width="0.3263in"/>
    </style:style>
    <style:style style:name="TableColumn10" style:family="table-column">
      <style:table-column-properties style:column-width="0.3263in"/>
    </style:style>
    <style:style style:name="TableColumn11" style:family="table-column">
      <style:table-column-properties style:column-width="0.3263in"/>
    </style:style>
    <style:style style:name="TableColumn12" style:family="table-column">
      <style:table-column-properties style:column-width="0.3263in"/>
    </style:style>
    <style:style style:name="TableColumn13" style:family="table-column">
      <style:table-column-properties style:column-width="0.3263in"/>
    </style:style>
    <style:style style:name="TableColumn14" style:family="table-column">
      <style:table-column-properties style:column-width="0.3263in"/>
    </style:style>
    <style:style style:name="TableColumn15" style:family="table-column">
      <style:table-column-properties style:column-width="0.3277in"/>
    </style:style>
    <style:style style:name="TableColumn16" style:family="table-column">
      <style:table-column-properties style:column-width="0.3277in"/>
    </style:style>
    <style:style style:name="TableColumn17" style:family="table-column">
      <style:table-column-properties style:column-width="0.3277in"/>
    </style:style>
    <style:style style:name="TableColumn18" style:family="table-column">
      <style:table-column-properties style:column-width="0.3277in"/>
    </style:style>
    <style:style style:name="TableColumn19" style:family="table-column">
      <style:table-column-properties style:column-width="0.3277in"/>
    </style:style>
    <style:style style:name="TableColumn20" style:family="table-column">
      <style:table-column-properties style:column-width="0.3284in"/>
    </style:style>
    <style:style style:name="TableColumn21" style:family="table-column">
      <style:table-column-properties style:column-width="0.3284in"/>
    </style:style>
    <style:style style:name="TableColumn22" style:family="table-column">
      <style:table-column-properties style:column-width="0.3284in"/>
    </style:style>
    <style:style style:name="TableColumn23" style:family="table-column">
      <style:table-column-properties style:column-width="0.3284in"/>
    </style:style>
    <style:style style:name="TableColumn24" style:family="table-column">
      <style:table-column-properties style:column-width="0.3284in"/>
    </style:style>
    <style:style style:name="TableColumn25" style:family="table-column">
      <style:table-column-properties style:column-width="0.3284in"/>
    </style:style>
    <style:style style:name="Table4" style:family="table">
      <style:table-properties style:width="6.8993in" fo:margin-left="0in" table:align="lef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9" style:parent-style-name="內文" style:family="paragraph">
      <style:text-properties style:font-name="Arial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Arial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Arial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Arial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Arial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Arial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Arial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Arial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Arial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Arial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Arial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Arial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Arial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Arial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Arial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Arial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Arial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Arial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Arial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Arial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Arial" fo:font-size="8pt" style:font-size-asian="8pt" style:font-size-complex="8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Arial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Arial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Arial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Arial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Arial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Arial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Arial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Arial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Arial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Arial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Arial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Arial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Arial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Arial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Arial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Arial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Arial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Arial" fo:font-size="8pt" style:font-size-asian="8pt" style:font-size-complex="8pt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Arial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Arial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Arial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Arial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Arial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Arial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Arial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Arial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Arial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Arial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Arial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Arial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Arial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Arial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Arial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Arial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Arial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Arial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Arial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Arial" fo:font-size="8pt" style:font-size-asian="8pt" style:font-size-complex="8pt"/>
    </style:style>
    <style:style style:name="TableRow199" style:family="table-row">
      <style:table-row-properties style:row-height="0.47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Arial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Arial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Arial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Arial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Arial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Arial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Arial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Arial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Arial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Arial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Arial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Arial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Arial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Arial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Arial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Arial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Arial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Arial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Arial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Arial" fo:font-size="8pt" style:font-size-asian="8pt" style:font-size-complex="8pt"/>
    </style:style>
    <style:style style:name="TableRow242" style:family="table-row">
      <style:table-row-properties style: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Arial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Arial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Arial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Arial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Arial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Arial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Arial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Arial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Arial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rial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Arial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Arial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Arial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Arial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Arial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Arial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Arial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Arial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Arial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Arial" fo:font-size="8pt" style:font-size-asian="8pt" style:font-size-complex="8pt"/>
    </style:style>
    <style:style style:name="TableRow285" style:family="table-row">
      <style:table-row-properties style: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Arial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Arial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Arial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Arial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Arial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Arial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Arial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Arial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Arial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Arial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Arial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Arial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Arial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Arial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Arial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Arial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Arial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Arial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Arial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Arial" fo:font-size="8pt" style:font-size-asian="8pt" style:font-size-complex="8pt"/>
    </style:style>
    <style:style style:name="TableRow328" style:family="table-row">
      <style:table-row-properties style:row-height="0.472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Arial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Arial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Arial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Arial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Arial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Arial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Arial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Arial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Arial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Arial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Arial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Arial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Arial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Arial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Arial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Arial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Arial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Arial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Arial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Arial" fo:font-size="8pt" style:font-size-asian="8pt" style:font-size-complex="8pt"/>
    </style:style>
    <style:style style:name="TableRow371" style:family="table-row">
      <style:table-row-properties style:row-height="0.472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Arial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Arial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Arial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Arial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Arial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Arial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Arial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Arial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Arial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Arial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Arial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Arial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Arial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Arial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Arial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Arial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Arial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Arial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Arial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Arial" fo:font-size="8pt" style:font-size-asian="8pt" style:font-size-complex="8pt"/>
    </style:style>
    <style:style style:name="TableRow414" style:family="table-row">
      <style:table-row-properties style:row-height="0.472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Arial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Arial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Arial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Arial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Arial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Arial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Arial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Arial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Arial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Arial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Arial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Arial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Arial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Arial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Arial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Arial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Arial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Arial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Arial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Arial" fo:font-size="8pt" style:font-size-asian="8pt" style:font-size-complex="8pt"/>
    </style:style>
    <style:style style:name="TableRow457" style:family="table-row">
      <style:table-row-properties style:row-height="0.472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Arial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Arial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Arial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Arial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Arial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Arial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Arial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Arial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Arial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Arial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Arial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Arial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Arial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Arial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Arial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Arial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Arial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Arial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Arial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Arial" fo:font-size="8pt" style:font-size-asian="8pt" style:font-size-complex="8pt"/>
    </style:style>
    <style:style style:name="P50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6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507" style:parent-style-name="內文" style:family="paragraph">
      <style:paragraph-properties style:snap-to-layout-grid="false" fo:margin-top="0.0555in" fo:line-height="0.1388in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style:font-name="標楷體" fo:font-size="9pt" style:font-size-asian="9pt"/>
    </style:style>
    <style:style style:name="P518" style:parent-style-name="內文" style:family="paragraph">
      <style:paragraph-properties style:snap-to-layout-grid="false"/>
      <style:text-properties fo:font-size="10pt" style:font-size-asian="10pt"/>
    </style:style>
    <style:style style:name="P519" style:parent-style-name="內文" style:family="paragraph">
      <style:paragraph-properties style:snap-to-layout-grid="false"/>
      <style:text-properties fo:font-size="10pt" style:font-size-asian="10pt"/>
    </style:style>
    <style:style style:name="P520" style:parent-style-name="內文" style:family="paragraph">
      <style:paragraph-properties style:snap-to-layout-grid="false"/>
    </style:style>
    <style:style style:name="P521" style:parent-style-name="內文" style:family="paragraph">
      <style:paragraph-properties fo:line-height="0.1666in"/>
      <style:text-properties fo:font-size="8pt" style:font-size-asian="8pt"/>
    </style:style>
    <style:style style:name="P522" style:parent-style-name="內文" style:family="paragraph">
      <style:paragraph-properties style:snap-to-layout-grid="false"/>
      <style:text-properties fo:font-size="10pt" style:font-size-asian="10pt"/>
    </style:style>
    <style:style style:name="P523" style:parent-style-name="內文" style:family="paragraph">
      <style:paragraph-properties style:snap-to-layout-grid="false"/>
      <style:text-properties fo:font-size="10pt" style:font-size-asian="10pt"/>
    </style:style>
    <style:style style:name="P524" style:parent-style-name="內文" style:family="paragraph">
      <style:text-properties fo:font-size="10pt" style:font-size-asian="10pt"/>
    </style:style>
    <style:style style:name="P525" style:parent-style-name="內文" style:family="paragraph">
      <style:text-properties fo:font-size="10pt" style:font-size-asian="10pt"/>
    </style:style>
    <style:style style:name="P526" style:parent-style-name="內文" style:family="paragraph">
      <style:text-properties fo:font-size="10pt" style:font-size-asian="10pt"/>
    </style:style>
    <style:style style:name="P5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="標楷體" fo:font-size="9pt" style:font-size-asian="9pt"/>
    </style:style>
    <style:style style:name="T530" style:parent-style-name="預設段落字型" style:family="text">
      <style:text-properties style:font-name="標楷體" fo:font-size="9pt" style:font-size-asian="9pt"/>
    </style:style>
    <style:style style:name="T531" style:parent-style-name="預設段落字型" style:family="text">
      <style:text-properties style:font-name="標楷體" fo:font-size="9pt" style:font-size-asian="9pt"/>
    </style:style>
    <style:style style:name="T532" style:parent-style-name="預設段落字型" style:family="text">
      <style:text-properties style:font-name="標楷體" fo:font-size="9pt" style:font-size-asian="9pt"/>
    </style:style>
    <style:style style:name="T533" style:parent-style-name="預設段落字型" style:family="text">
      <style:text-properties style:font-name="標楷體" fo:font-size="9pt" style:font-size-asian="9pt"/>
    </style:style>
    <style:style style:name="T534" style:parent-style-name="預設段落字型" style:family="text">
      <style:text-properties style:font-name="標楷體" fo:font-size="8pt" style:font-size-asian="8pt"/>
    </style:style>
    <style:style style:name="T535" style:parent-style-name="預設段落字型" style:family="text">
      <style:text-properties style:font-name="標楷體" fo:font-size="8pt" style:font-size-asian="8pt"/>
    </style:style>
    <style:style style:name="T536" style:parent-style-name="預設段落字型" style:family="text">
      <style:text-properties style:font-name="標楷體" fo:font-size="8pt" style:font-size-asian="8pt"/>
    </style:style>
    <style:style style:name="T537" style:parent-style-name="預設段落字型" style:family="text">
      <style:text-properties style:font-name="標楷體" fo:font-size="8pt" style:font-size-asian="8pt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標楷體" fo:font-size="8pt" style:font-size-asian="8pt"/>
    </style:style>
    <style:style style:name="T540" style:parent-style-name="預設段落字型" style:family="text">
      <style:text-properties style:font-name="標楷體" style:text-position="super 50%" fo:font-size="14pt" style:font-size-asian="14pt"/>
    </style:style>
    <style:style style:name="P5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42" style:parent-style-name="預設段落字型" style:family="text">
      <style:text-properties style:font-name="標楷體" fo:font-size="10pt" style:font-size-asian="10pt"/>
    </style:style>
    <style:style style:name="P543" style:parent-style-name="內文" style:family="paragraph">
      <style:paragraph-properties fo:margin-top="0.0833in"/>
      <style:text-properties fo:font-size="14pt" style:font-size-asian="14pt"/>
    </style:style>
    <style:style style:name="P544" style:parent-style-name="內文" style:family="paragraph">
      <style:paragraph-properties fo:margin-top="0.0833in"/>
      <style:text-properties fo:font-size="14pt" style:font-size-asian="14pt"/>
    </style:style>
    <style:style style:name="P545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46" style:parent-style-name="內文" style:family="paragraph">
      <style:paragraph-properties style:snap-to-layout-grid="false"/>
      <style:text-properties fo:font-size="14pt" style:font-size-asian="14pt"/>
    </style:style>
    <style:style style:name="P547" style:parent-style-name="內文" style:family="paragraph">
      <style:paragraph-properties style:snap-to-layout-grid="false"/>
    </style:style>
    <style:style style:name="P548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4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font-size="9pt" style:font-size-asian="9pt" style:font-size-complex="9pt"/>
    </style:style>
    <style:style style:name="T557" style:parent-style-name="預設段落字型" style:family="text">
      <style:text-properties style:font-name="標楷體" fo:font-size="9pt" style:font-size-asian="9pt" style:font-size-complex="9pt"/>
    </style:style>
    <style:style style:name="P55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59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61" style:parent-style-name="預設段落字型" style:family="text">
      <style:text-properties fo:font-size="9pt" style:font-size-asian="9pt" style:font-size-complex="9pt"/>
    </style:style>
    <style:style style:name="T562" style:parent-style-name="預設段落字型" style:family="text">
      <style:text-properties fo:font-size="9pt" style:font-size-asian="9pt" style:font-size-complex="9pt"/>
    </style:style>
    <style:style style:name="T563" style:parent-style-name="預設段落字型" style:family="text">
      <style:text-properties fo:font-size="10pt" style:font-size-asian="10pt"/>
    </style:style>
    <style:style style:name="T564" style:parent-style-name="預設段落字型" style:family="text">
      <style:text-properties fo:font-size="10pt" style:font-size-asian="10pt"/>
    </style:style>
    <style:style style:name="T565" style:parent-style-name="預設段落字型" style:family="text">
      <style:text-properties fo:font-size="10pt" style:font-size-asian="10pt"/>
    </style:style>
    <style:style style:name="P56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69" style:parent-style-name="預設段落字型" style:family="text">
      <style:text-properties fo:font-size="9pt" style:font-size-asian="9pt" style:font-size-complex="9pt"/>
    </style:style>
    <style:style style:name="T570" style:parent-style-name="預設段落字型" style:family="text">
      <style:text-properties style:font-name="標楷體" fo:font-size="9pt" style:font-size-asian="9pt" style:font-size-complex="9pt"/>
    </style:style>
    <style:style style:name="T571" style:parent-style-name="預設段落字型" style:family="text">
      <style:text-properties style:font-name="標楷體" fo:font-size="9pt" style:font-size-asian="9pt" style:font-size-complex="9pt"/>
    </style:style>
    <style:style style:name="T572" style:parent-style-name="預設段落字型" style:family="text">
      <style:text-properties style:font-name="標楷體" fo:font-size="9pt" style:font-size-asian="9pt" style:font-size-complex="9pt"/>
    </style:style>
    <style:style style:name="T573" style:parent-style-name="預設段落字型" style:family="text">
      <style:text-properties fo:font-size="9pt" style:font-size-asian="9pt" style:font-size-complex="9pt"/>
    </style:style>
    <style:style style:name="T574" style:parent-style-name="預設段落字型" style:family="text">
      <style:text-properties fo:font-size="10pt" style:font-size-asian="10pt"/>
    </style:style>
    <style:style style:name="T575" style:parent-style-name="預設段落字型" style:family="text">
      <style:text-properties fo:font-size="10pt" style:font-size-asian="10pt"/>
    </style:style>
    <style:style style:name="T576" style:parent-style-name="預設段落字型" style:family="text">
      <style:text-properties fo:font-size="10pt" style:font-size-asian="10pt"/>
    </style:style>
    <style:style style:name="T577" style:parent-style-name="預設段落字型" style:family="text">
      <style:text-properties fo:font-size="10pt" style:font-size-asian="10pt"/>
    </style:style>
    <style:style style:name="T578" style:parent-style-name="預設段落字型" style:family="text">
      <style:text-properties fo:font-size="10pt" style:font-size-asian="10pt"/>
    </style:style>
    <style:style style:name="P57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80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8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82" style:parent-style-name="內文" style:family="paragraph">
      <style:paragraph-properties style:snap-to-layout-grid="false"/>
    </style:style>
    <style:style style:name="P583" style:parent-style-name="內文" style:family="paragraph">
      <style:paragraph-properties fo:text-align="start"/>
    </style:style>
    <style:style style:name="T5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fo:text-align="center" fo:line-height="0.1666in"/>
      <style:text-properties fo:font-size="8pt" style:font-size-asian="8pt"/>
    </style:style>
    <style:style style:name="P58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6" style:parent-style-name="內文" style:family="paragraph">
      <style:paragraph-properties fo:break-before="page" fo:text-align="center" fo:line-height="0.1944in"/>
    </style:style>
    <style:style style:name="P677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679" style:family="table-column">
      <style:table-column-properties style:column-width="0.352in"/>
    </style:style>
    <style:style style:name="TableColumn680" style:family="table-column">
      <style:table-column-properties style:column-width="0.3263in"/>
    </style:style>
    <style:style style:name="TableColumn681" style:family="table-column">
      <style:table-column-properties style:column-width="0.3263in"/>
    </style:style>
    <style:style style:name="TableColumn682" style:family="table-column">
      <style:table-column-properties style:column-width="0.3263in"/>
    </style:style>
    <style:style style:name="TableColumn683" style:family="table-column">
      <style:table-column-properties style:column-width="0.3263in"/>
    </style:style>
    <style:style style:name="TableColumn684" style:family="table-column">
      <style:table-column-properties style:column-width="0.3263in"/>
    </style:style>
    <style:style style:name="TableColumn685" style:family="table-column">
      <style:table-column-properties style:column-width="0.3263in"/>
    </style:style>
    <style:style style:name="TableColumn686" style:family="table-column">
      <style:table-column-properties style:column-width="0.3263in"/>
    </style:style>
    <style:style style:name="TableColumn687" style:family="table-column">
      <style:table-column-properties style:column-width="0.3263in"/>
    </style:style>
    <style:style style:name="TableColumn688" style:family="table-column">
      <style:table-column-properties style:column-width="0.3263in"/>
    </style:style>
    <style:style style:name="TableColumn689" style:family="table-column">
      <style:table-column-properties style:column-width="0.3277in"/>
    </style:style>
    <style:style style:name="TableColumn690" style:family="table-column">
      <style:table-column-properties style:column-width="0.3277in"/>
    </style:style>
    <style:style style:name="TableColumn691" style:family="table-column">
      <style:table-column-properties style:column-width="0.3277in"/>
    </style:style>
    <style:style style:name="TableColumn692" style:family="table-column">
      <style:table-column-properties style:column-width="0.3277in"/>
    </style:style>
    <style:style style:name="TableColumn693" style:family="table-column">
      <style:table-column-properties style:column-width="0.3277in"/>
    </style:style>
    <style:style style:name="TableColumn694" style:family="table-column">
      <style:table-column-properties style:column-width="0.3284in"/>
    </style:style>
    <style:style style:name="TableColumn695" style:family="table-column">
      <style:table-column-properties style:column-width="0.3284in"/>
    </style:style>
    <style:style style:name="TableColumn696" style:family="table-column">
      <style:table-column-properties style:column-width="0.3284in"/>
    </style:style>
    <style:style style:name="TableColumn697" style:family="table-column">
      <style:table-column-properties style:column-width="0.3284in"/>
    </style:style>
    <style:style style:name="TableColumn698" style:family="table-column">
      <style:table-column-properties style:column-width="0.3284in"/>
    </style:style>
    <style:style style:name="TableColumn699" style:family="table-column">
      <style:table-column-properties style:column-width="0.3284in"/>
    </style:style>
    <style:style style:name="Table678" style:family="table">
      <style:table-properties style:width="6.8993in" fo:margin-left="0in" table:align="left"/>
    </style:style>
    <style:style style:name="TableRow700" style:family="table-row">
      <style:table-row-properties style:row-height="0.4722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703" style:parent-style-name="內文" style:family="paragraph">
      <style:text-properties style:font-name="Arial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744" style:family="table-row">
      <style:table-row-properties style:row-height="0.4722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Arial"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Arial"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Arial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Arial" fo:font-size="8pt" style:font-size-asian="8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Arial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Arial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Arial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Arial"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Arial" fo:font-size="8pt" style:font-size-asian="8pt" style:font-size-complex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Arial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Arial"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Arial"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Arial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Arial" fo:font-size="8pt" style:font-size-asian="8pt" style:font-size-complex="8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Arial"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Arial"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Arial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Arial" fo:font-size="8pt" style:font-size-asian="8pt" style:font-size-complex="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Arial"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Arial" fo:font-size="8pt" style:font-size-asian="8pt" style:font-size-complex="8pt"/>
    </style:style>
    <style:style style:name="TableRow787" style:family="table-row">
      <style:table-row-properties style:row-height="0.4722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Arial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Arial"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Arial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Arial"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Arial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Arial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Arial"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Arial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Arial"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Arial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Arial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Arial"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Arial"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Arial" fo:font-size="8pt" style:font-size-asian="8pt" style:font-size-complex="8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Arial" fo:font-size="8pt" style:font-size-asian="8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Arial"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Arial"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Arial" fo:font-size="8pt" style:font-size-asian="8pt" style:font-size-complex="8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Arial" fo:font-size="8pt" style:font-size-asian="8pt" style:font-size-complex="8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Arial" fo:font-size="8pt" style:font-size-asian="8pt" style:font-size-complex="8pt"/>
    </style:style>
    <style:style style:name="TableRow830" style:family="table-row">
      <style:table-row-properties style:row-height="0.4722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Arial"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Arial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Arial" fo:font-size="8pt" style:font-size-asian="8pt" style:font-size-complex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Arial" fo:font-size="8pt" style:font-size-asian="8pt" style:font-size-complex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Arial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Arial"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Arial" fo:font-size="8pt" style:font-size-asian="8pt" style:font-size-complex="8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Arial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Arial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Arial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Arial"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Arial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Arial"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Arial"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Arial"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Arial"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Arial"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Arial"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Arial"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Arial" fo:font-size="8pt" style:font-size-asian="8pt" style:font-size-complex="8pt"/>
    </style:style>
    <style:style style:name="TableRow873" style:family="table-row">
      <style:table-row-properties style:row-height="0.4722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Arial"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Arial"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Arial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Arial"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Arial"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Arial" fo:font-size="8pt" style:font-size-asian="8pt" style:font-size-complex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Arial"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Arial"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Arial"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Arial" fo:font-size="8pt" style:font-size-asian="8pt" style:font-size-complex="8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Arial" fo:font-size="8pt" style:font-size-asian="8pt" style:font-size-complex="8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Arial" fo:font-size="8pt" style:font-size-asian="8pt" style:font-size-complex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Arial" fo:font-size="8pt" style:font-size-asian="8pt" style:font-size-complex="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Arial" fo:font-size="8pt" style:font-size-asian="8pt" style:font-size-complex="8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Arial"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Arial" fo:font-size="8pt" style:font-size-asian="8pt" style:font-size-complex="8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Arial" fo:font-size="8pt" style:font-size-asian="8pt" style:font-size-complex="8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Arial" fo:font-size="8pt" style:font-size-asian="8pt" style:font-size-complex="8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Arial" fo:font-size="8pt" style:font-size-asian="8pt" style:font-size-complex="8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Arial" fo:font-size="8pt" style:font-size-asian="8pt" style:font-size-complex="8pt"/>
    </style:style>
    <style:style style:name="TableRow916" style:family="table-row">
      <style:table-row-properties style:row-height="0.4722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Arial"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Arial"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Arial" fo:font-size="8pt" style:font-size-asian="8pt" style:font-size-complex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Arial" fo:font-size="8pt" style:font-size-asian="8pt" style:font-size-complex="8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Arial" fo:font-size="8pt" style:font-size-asian="8pt" style:font-size-complex="8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Arial" fo:font-size="8pt" style:font-size-asian="8pt" style:font-size-complex="8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Arial" fo:font-size="8pt" style:font-size-asian="8pt" style:font-size-complex="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Arial"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Arial" fo:font-size="8pt" style:font-size-asian="8pt" style:font-size-complex="8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Arial" fo:font-size="8pt" style:font-size-asian="8pt" style:font-size-complex="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Arial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Arial" fo:font-size="8pt" style:font-size-asian="8pt" style:font-size-complex="8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Arial" fo:font-size="8pt" style:font-size-asian="8pt" style:font-size-complex="8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Arial" fo:font-size="8pt" style:font-size-asian="8pt" style:font-size-complex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Arial" fo:font-size="8pt" style:font-size-asian="8pt" style:font-size-complex="8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Arial"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Arial" fo:font-size="8pt" style:font-size-asian="8pt" style:font-size-complex="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Arial" fo:font-size="8pt" style:font-size-asian="8pt" style:font-size-complex="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Arial"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Arial" fo:font-size="8pt" style:font-size-asian="8pt" style:font-size-complex="8pt"/>
    </style:style>
    <style:style style:name="TableRow959" style:family="table-row">
      <style:table-row-properties style:row-height="0.4722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Arial" fo:font-size="8pt" style:font-size-asian="8pt" style:font-size-complex="8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Arial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Arial" fo:font-size="8pt" style:font-size-asian="8pt" style:font-size-complex="8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Arial" fo:font-size="8pt" style:font-size-asian="8pt" style:font-size-complex="8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Arial" fo:font-size="8pt" style:font-size-asian="8pt" style:font-size-complex="8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Arial" fo:font-size="8pt" style:font-size-asian="8pt" style:font-size-complex="8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Arial" fo:font-size="8pt" style:font-size-asian="8pt" style:font-size-complex="8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Arial" fo:font-size="8pt" style:font-size-asian="8pt" style:font-size-complex="8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Arial" fo:font-size="8pt" style:font-size-asian="8pt" style:font-size-complex="8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Arial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Arial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Arial"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Arial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Arial"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Arial" fo:font-size="8pt" style:font-size-asian="8pt" style:font-size-complex="8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Arial" fo:font-size="8pt" style:font-size-asian="8pt" style:font-size-complex="8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Arial" fo:font-size="8pt" style:font-size-asian="8pt" style:font-size-complex="8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Arial" fo:font-size="8pt" style:font-size-asian="8pt" style:font-size-complex="8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Arial" fo:font-size="8pt" style:font-size-asian="8pt" style:font-size-complex="8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Arial" fo:font-size="8pt" style:font-size-asian="8pt" style:font-size-complex="8pt"/>
    </style:style>
    <style:style style:name="TableRow1002" style:family="table-row">
      <style:table-row-properties style:row-height="0.4722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Arial"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Arial" fo:font-size="8pt" style:font-size-asian="8pt" style:font-size-complex="8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Arial" fo:font-size="8pt" style:font-size-asian="8pt" style:font-size-complex="8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Arial" fo:font-size="8pt" style:font-size-asian="8pt" style:font-size-complex="8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Arial" fo:font-size="8pt" style:font-size-asian="8pt" style:font-size-complex="8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Arial" fo:font-size="8pt" style:font-size-asian="8pt" style:font-size-complex="8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Arial" fo:font-size="8pt" style:font-size-asian="8pt" style:font-size-complex="8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Arial" fo:font-size="8pt" style:font-size-asian="8pt" style:font-size-complex="8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Arial" fo:font-size="8pt" style:font-size-asian="8pt" style:font-size-complex="8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Arial" fo:font-size="8pt" style:font-size-asian="8pt" style:font-size-complex="8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Arial" fo:font-size="8pt" style:font-size-asian="8pt" style:font-size-complex="8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Arial" fo:font-size="8pt" style:font-size-asian="8pt" style:font-size-complex="8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Arial" fo:font-size="8pt" style:font-size-asian="8pt" style:font-size-complex="8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Arial" fo:font-size="8pt" style:font-size-asian="8pt" style:font-size-complex="8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Arial" fo:font-size="8pt" style:font-size-asian="8pt" style:font-size-complex="8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Arial" fo:font-size="8pt" style:font-size-asian="8pt" style:font-size-complex="8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Arial"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Arial" fo:font-size="8pt" style:font-size-asian="8pt" style:font-size-complex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Arial"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Arial" fo:font-size="8pt" style:font-size-asian="8pt" style:font-size-complex="8pt"/>
    </style:style>
    <style:style style:name="TableRow1045" style:family="table-row">
      <style:table-row-properties style:row-height="0.4722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Arial" fo:font-size="8pt" style:font-size-asian="8pt" style:font-size-complex="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Arial" fo:font-size="8pt" style:font-size-asian="8pt" style:font-size-complex="8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Arial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Arial"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Arial"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Arial" fo:font-size="8pt" style:font-size-asian="8pt" style:font-size-complex="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Arial" fo:font-size="8pt" style:font-size-asian="8pt" style:font-size-complex="8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Arial" fo:font-size="8pt" style:font-size-asian="8pt" style:font-size-complex="8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Arial" fo:font-size="8pt" style:font-size-asian="8pt" style:font-size-complex="8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Arial" fo:font-size="8pt" style:font-size-asian="8pt" style:font-size-complex="8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Arial" fo:font-size="8pt" style:font-size-asian="8pt" style:font-size-complex="8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Arial"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Arial" fo:font-size="8pt" style:font-size-asian="8pt" style:font-size-complex="8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Arial" fo:font-size="8pt" style:font-size-asian="8pt" style:font-size-complex="8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Arial" fo:font-size="8pt" style:font-size-asian="8pt" style:font-size-complex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Arial" fo:font-size="8pt" style:font-size-asian="8pt" style:font-size-complex="8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Arial"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Arial" fo:font-size="8pt" style:font-size-asian="8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Arial" fo:font-size="8pt" style:font-size-asian="8pt" style:font-size-complex="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Arial" fo:font-size="8pt" style:font-size-asian="8pt" style:font-size-complex="8pt"/>
    </style:style>
    <style:style style:name="TableRow1088" style:family="table-row">
      <style:table-row-properties style:row-height="0.4722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Arial" fo:font-size="8pt" style:font-size-asian="8pt" style:font-size-complex="8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Arial"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Arial"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Arial" fo:font-size="8pt" style:font-size-asian="8pt" style:font-size-complex="8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Arial" fo:font-size="8pt" style:font-size-asian="8pt" style:font-size-complex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Arial" fo:font-size="8pt" style:font-size-asian="8pt" style:font-size-complex="8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Arial" fo:font-size="8pt" style:font-size-asian="8pt" style:font-size-complex="8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Arial" fo:font-size="8pt" style:font-size-asian="8pt" style:font-size-complex="8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Arial"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Arial" fo:font-size="8pt" style:font-size-asian="8pt" style:font-size-complex="8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Arial" fo:font-size="8pt" style:font-size-asian="8pt" style:font-size-complex="8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Arial" fo:font-size="8pt" style:font-size-asian="8pt" style:font-size-complex="8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Arial" fo:font-size="8pt" style:font-size-asian="8pt" style:font-size-complex="8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Arial"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Arial" fo:font-size="8pt" style:font-size-asian="8pt" style:font-size-complex="8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Arial" fo:font-size="8pt" style:font-size-asian="8pt" style:font-size-complex="8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Arial" fo:font-size="8pt" style:font-size-asian="8pt" style:font-size-complex="8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Arial" fo:font-size="8pt" style:font-size-asian="8pt" style:font-size-complex="8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Arial" fo:font-size="8pt" style:font-size-asian="8pt" style:font-size-complex="8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Arial" fo:font-size="8pt" style:font-size-asian="8pt" style:font-size-complex="8pt"/>
    </style:style>
    <style:style style:name="TableRow1131" style:family="table-row">
      <style:table-row-properties style:row-height="0.4722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Arial" fo:font-size="8pt" style:font-size-asian="8pt" style:font-size-complex="8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Arial" fo:font-size="8pt" style:font-size-asian="8pt" style:font-size-complex="8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Arial" fo:font-size="8pt" style:font-size-asian="8pt" style:font-size-complex="8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Arial" fo:font-size="8pt" style:font-size-asian="8pt" style:font-size-complex="8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Arial" fo:font-size="8pt" style:font-size-asian="8pt" style:font-size-complex="8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Arial" fo:font-size="8pt" style:font-size-asian="8pt" style:font-size-complex="8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Arial" fo:font-size="8pt" style:font-size-asian="8pt" style:font-size-complex="8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Arial" fo:font-size="8pt" style:font-size-asian="8pt" style:font-size-complex="8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Arial" fo:font-size="8pt" style:font-size-asian="8pt" style:font-size-complex="8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Arial" fo:font-size="8pt" style:font-size-asian="8pt" style:font-size-complex="8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Arial" fo:font-size="8pt" style:font-size-asian="8pt" style:font-size-complex="8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Arial" fo:font-size="8pt" style:font-size-asian="8pt" style:font-size-complex="8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Arial" fo:font-size="8pt" style:font-size-asian="8pt" style:font-size-complex="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Arial" fo:font-size="8pt" style:font-size-asian="8pt" style:font-size-complex="8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Arial" fo:font-size="8pt" style:font-size-asian="8pt" style:font-size-complex="8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Arial" fo:font-size="8pt" style:font-size-asian="8pt" style:font-size-complex="8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Arial" fo:font-size="8pt" style:font-size-asian="8pt" style:font-size-complex="8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Arial" fo:font-size="8pt" style:font-size-asian="8pt" style:font-size-complex="8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Arial" fo:font-size="8pt" style:font-size-asian="8pt" style:font-size-complex="8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Arial" fo:font-size="8pt" style:font-size-asian="8pt" style:font-size-complex="8pt"/>
    </style:style>
    <style:style style:name="P117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80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1181" style:parent-style-name="內文" style:family="paragraph">
      <style:paragraph-properties style:snap-to-layout-grid="false" fo:margin-top="0.0555in" fo:line-height="0.1388in"/>
    </style:style>
    <style:style style:name="T1182" style:parent-style-name="預設段落字型" style:family="text">
      <style:text-properties fo:font-size="10pt" style:font-size-asian="10pt"/>
    </style:style>
    <style:style style:name="T1183" style:parent-style-name="預設段落字型" style:family="text">
      <style:text-properties fo:font-size="10pt" style:font-size-asian="10pt"/>
    </style:style>
    <style:style style:name="T1184" style:parent-style-name="預設段落字型" style:family="text">
      <style:text-properties fo:font-size="10pt" style:font-size-asian="10pt"/>
    </style:style>
    <style:style style:name="T1185" style:parent-style-name="預設段落字型" style:family="text">
      <style:text-properties fo:font-size="10pt" style:font-size-asian="10pt"/>
    </style:style>
    <style:style style:name="T1186" style:parent-style-name="預設段落字型" style:family="text">
      <style:text-properties fo:font-size="10pt" style:font-size-asian="10pt"/>
    </style:style>
    <style:style style:name="T1187" style:parent-style-name="預設段落字型" style:family="text">
      <style:text-properties fo:font-size="10pt" style:font-size-asian="10pt"/>
    </style:style>
    <style:style style:name="T1188" style:parent-style-name="預設段落字型" style:family="text">
      <style:text-properties fo:font-size="10pt" style:font-size-asian="10pt"/>
    </style:style>
    <style:style style:name="T1189" style:parent-style-name="預設段落字型" style:family="text">
      <style:text-properties fo:font-size="10pt" style:font-size-asian="10pt"/>
    </style:style>
    <style:style style:name="T1190" style:parent-style-name="預設段落字型" style:family="text">
      <style:text-properties fo:font-size="10pt" style:font-size-asian="10pt"/>
    </style:style>
    <style:style style:name="T1191" style:parent-style-name="預設段落字型" style:family="text">
      <style:text-properties style:font-name="標楷體" fo:font-size="9pt" style:font-size-asian="9pt"/>
    </style:style>
    <style:style style:name="P1192" style:parent-style-name="內文" style:family="paragraph">
      <style:paragraph-properties style:snap-to-layout-grid="false"/>
      <style:text-properties fo:font-size="10pt" style:font-size-asian="10pt"/>
    </style:style>
    <style:style style:name="P1193" style:parent-style-name="內文" style:family="paragraph">
      <style:paragraph-properties style:snap-to-layout-grid="false"/>
      <style:text-properties fo:font-size="10pt" style:font-size-asian="10pt"/>
    </style:style>
    <style:style style:name="P1194" style:parent-style-name="內文" style:family="paragraph">
      <style:paragraph-properties style:snap-to-layout-grid="false"/>
    </style:style>
    <style:style style:name="P1195" style:parent-style-name="內文" style:family="paragraph">
      <style:paragraph-properties fo:line-height="0.1666in"/>
      <style:text-properties fo:font-size="8pt" style:font-size-asian="8pt"/>
    </style:style>
    <style:style style:name="P1196" style:parent-style-name="內文" style:family="paragraph">
      <style:paragraph-properties style:snap-to-layout-grid="false"/>
      <style:text-properties fo:font-size="10pt" style:font-size-asian="10pt"/>
    </style:style>
    <style:style style:name="P1197" style:parent-style-name="內文" style:family="paragraph">
      <style:paragraph-properties style:snap-to-layout-grid="false"/>
      <style:text-properties fo:font-size="10pt" style:font-size-asian="10pt"/>
    </style:style>
    <style:style style:name="P1198" style:parent-style-name="內文" style:family="paragraph">
      <style:text-properties fo:font-size="10pt" style:font-size-asian="10pt"/>
    </style:style>
    <style:style style:name="P1199" style:parent-style-name="內文" style:family="paragraph">
      <style:text-properties fo:font-size="10pt" style:font-size-asian="10pt"/>
    </style:style>
    <style:style style:name="P1200" style:parent-style-name="內文" style:family="paragraph">
      <style:text-properties fo:font-size="10pt" style:font-size-asian="10pt"/>
    </style:style>
    <style:style style:name="P120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1202" style:parent-style-name="內文" style:family="paragraph">
      <style:paragraph-properties style:snap-to-layout-grid="false"/>
    </style:style>
    <style:style style:name="T1203" style:parent-style-name="預設段落字型" style:family="text">
      <style:text-properties style:font-name="標楷體" fo:font-size="9pt" style:font-size-asian="9pt"/>
    </style:style>
    <style:style style:name="T1204" style:parent-style-name="預設段落字型" style:family="text">
      <style:text-properties style:font-name="標楷體" fo:font-size="9pt" style:font-size-asian="9pt"/>
    </style:style>
    <style:style style:name="T1205" style:parent-style-name="預設段落字型" style:family="text">
      <style:text-properties style:font-name="標楷體" fo:font-size="9pt" style:font-size-asian="9pt"/>
    </style:style>
    <style:style style:name="T1206" style:parent-style-name="預設段落字型" style:family="text">
      <style:text-properties style:font-name="標楷體" fo:font-size="9pt" style:font-size-asian="9pt"/>
    </style:style>
    <style:style style:name="T1207" style:parent-style-name="預設段落字型" style:family="text">
      <style:text-properties style:font-name="標楷體" fo:font-size="9pt" style:font-size-asian="9pt"/>
    </style:style>
    <style:style style:name="T1208" style:parent-style-name="預設段落字型" style:family="text">
      <style:text-properties style:font-name="標楷體" fo:font-size="8pt" style:font-size-asian="8pt"/>
    </style:style>
    <style:style style:name="T1209" style:parent-style-name="預設段落字型" style:family="text">
      <style:text-properties style:font-name="標楷體" fo:font-size="8pt" style:font-size-asian="8pt"/>
    </style:style>
    <style:style style:name="T1210" style:parent-style-name="預設段落字型" style:family="text">
      <style:text-properties style:font-name="標楷體" fo:font-size="8pt" style:font-size-asian="8pt"/>
    </style:style>
    <style:style style:name="T1211" style:parent-style-name="預設段落字型" style:family="text">
      <style:text-properties style:font-name="標楷體" fo:font-size="8pt" style:font-size-asian="8pt"/>
    </style:style>
    <style:style style:name="P1212" style:parent-style-name="內文" style:family="paragraph">
      <style:paragraph-properties style:line-height-at-least="0in"/>
    </style:style>
    <style:style style:name="T1213" style:parent-style-name="預設段落字型" style:family="text">
      <style:text-properties style:font-name="標楷體" fo:font-size="8pt" style:font-size-asian="8pt"/>
    </style:style>
    <style:style style:name="T1214" style:parent-style-name="預設段落字型" style:family="text">
      <style:text-properties style:font-name="標楷體" style:text-position="super 50%" fo:font-size="14pt" style:font-size-asian="14pt"/>
    </style:style>
    <style:style style:name="P12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1216" style:parent-style-name="預設段落字型" style:family="text">
      <style:text-properties style:font-name="標楷體" fo:font-size="10pt" style:font-size-asian="10pt"/>
    </style:style>
    <style:style style:name="P1217" style:parent-style-name="內文" style:family="paragraph">
      <style:paragraph-properties fo:margin-top="0.0833in"/>
      <style:text-properties fo:font-size="14pt" style:font-size-asian="14pt"/>
    </style:style>
    <style:style style:name="P1218" style:parent-style-name="內文" style:family="paragraph">
      <style:paragraph-properties fo:margin-top="0.0833in"/>
      <style:text-properties fo:font-size="14pt" style:font-size-asian="14pt"/>
    </style:style>
    <style:style style:name="P1219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1220" style:parent-style-name="內文" style:family="paragraph">
      <style:paragraph-properties style:snap-to-layout-grid="false"/>
      <style:text-properties fo:font-size="14pt" style:font-size-asian="14pt"/>
    </style:style>
    <style:style style:name="P1221" style:parent-style-name="內文" style:family="paragraph">
      <style:paragraph-properties style:snap-to-layout-grid="false"/>
    </style:style>
    <style:style style:name="P1222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122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224" style:parent-style-name="預設段落字型" style:family="text">
      <style:text-properties fo:font-size="10pt" style:font-size-asian="10pt"/>
    </style:style>
    <style:style style:name="T1225" style:parent-style-name="預設段落字型" style:family="text">
      <style:text-properties fo:font-size="10pt" style:font-size-asian="10pt"/>
    </style:style>
    <style:style style:name="T1226" style:parent-style-name="預設段落字型" style:family="text">
      <style:text-properties fo:font-size="10pt" style:font-size-asian="10pt"/>
    </style:style>
    <style:style style:name="T1227" style:parent-style-name="預設段落字型" style:family="text">
      <style:text-properties fo:font-size="9pt" style:font-size-asian="9pt" style:font-size-complex="9pt"/>
    </style:style>
    <style:style style:name="T1228" style:parent-style-name="預設段落字型" style:family="text">
      <style:text-properties style:font-name="標楷體" fo:font-size="9pt" style:font-size-asian="9pt" style:font-size-complex="9pt"/>
    </style:style>
    <style:style style:name="P1229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230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3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3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23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3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235" style:parent-style-name="預設段落字型" style:family="text">
      <style:text-properties fo:font-size="9pt" style:font-size-asian="9pt" style:font-size-complex="9pt"/>
    </style:style>
    <style:style style:name="T1236" style:parent-style-name="預設段落字型" style:family="text">
      <style:text-properties style:font-name="標楷體" fo:font-size="9pt" style:font-size-asian="9pt" style:font-size-complex="9pt"/>
    </style:style>
    <style:style style:name="T1237" style:parent-style-name="預設段落字型" style:family="text">
      <style:text-properties style:font-name="標楷體" fo:font-size="9pt" style:font-size-asian="9pt" style:font-size-complex="9pt"/>
    </style:style>
    <style:style style:name="T1238" style:parent-style-name="預設段落字型" style:family="text">
      <style:text-properties style:font-name="標楷體" fo:font-size="9pt" style:font-size-asian="9pt" style:font-size-complex="9pt"/>
    </style:style>
    <style:style style:name="T1239" style:parent-style-name="預設段落字型" style:family="text">
      <style:text-properties fo:font-size="9pt" style:font-size-asian="9pt" style:font-size-complex="9pt"/>
    </style:style>
    <style:style style:name="P124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4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242" style:parent-style-name="內文" style:family="paragraph">
      <style:paragraph-properties style:snap-to-layout-grid="false"/>
    </style:style>
    <style:style style:name="P1243" style:parent-style-name="內文" style:family="paragraph">
      <style:paragraph-properties fo:text-align="start"/>
    </style:style>
    <style:style style:name="T12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45" style:parent-style-name="內文" style:family="paragraph">
      <style:paragraph-properties fo:text-align="center" fo:line-height="0.1666in"/>
      <style:text-properties fo:font-size="8pt" style:font-size-asian="8p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4">
      <style:graphic-properties draw:fill="none" draw:stroke="solid" svg:stroke-width="0.01042in" svg:stroke-color="#000000" svg:stroke-opacity="100%" draw:stroke-linejoin="miter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dash" draw:stroke-dash="a57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miter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miter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42in" svg:stroke-color="#000000" svg:stroke-opacity="100%" draw:stroke-linejoin="miter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svg:stroke-opacity="100%" draw:stroke-linejoin="miter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dash" draw:stroke-dash="a0" svg:stroke-width="0.01042in" svg:stroke-color="#000000" svg:stroke-opacity="100%" draw:stroke-linejoin="round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34">
      <style:graphic-properties draw:fill="solid" draw:fill-color="#ffffff" draw:opacity="100%" draw:stroke="dash" draw:stroke-dash="a33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ffffff" draw:opacity="100%" draw:stroke="dash" draw:stroke-dash="a74" svg:stroke-width="0.01042in" svg:stroke-color="#000000" svg:stroke-opacity="100%" draw:stroke-linejoin="round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fffff" draw:opacity="100%" draw:stroke="dash" draw:stroke-dash="a41" svg:stroke-width="0.01042in" svg:stroke-color="#000000" svg:stroke-opacity="100%" draw:stroke-linejoin="round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miter"/>
    </style:style>
    <style:style style:family="graphic" style:name="a46">
      <style:graphic-properties draw:fill="none" draw:stroke="solid" svg:stroke-width="0.01042in" svg:stroke-color="#000000" svg:stroke-opacity="100%" draw:stroke-linejoin="miter"/>
    </style:style>
    <style:style style:family="graphic" style:name="a47">
      <style:graphic-properties draw:fill="none" draw:stroke="solid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8">
      <style:graphic-properties draw:fill="none" draw:stroke="solid" svg:stroke-width="0.01042in" svg:stroke-color="#000000" svg:stroke-opacity="100%" draw:stroke-linejoin="miter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9">
      <style:graphic-properties draw:fill="none" draw:stroke="solid" svg:stroke-width="0.01042in" svg:stroke-color="#000000" svg:stroke-opacity="100%" draw:stroke-linejoin="miter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draw:fill="none" draw:stroke="solid" svg:stroke-width="0.01042in" svg:stroke-color="#000000" svg:stroke-opacity="100%" draw:stroke-linejoin="miter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2608" draw:name="Group 1661" draw:id="id48" draw:style-name="a37" text:anchor-type="paragraph"><svg:title/><svg:desc/><draw:g draw:name="Group 327" draw:id="id46"><svg:title/><svg:desc/><draw:g draw:name="Group 314" draw:id="id2"><svg:title/><svg:desc/><draw:custom-shape svg:x="3.53333in" svg:y="10.15in" svg:width="0.875in" svg:height="0.97569in" draw:id="id0" draw:style-name="a1" draw:name="Oval 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2" draw:name="Text Box 25" svg:x="3.58194in" svg:y="10.49583in" svg:width="0.75in" svg:height="0.25in" style:rel-width="scale" style:rel-height="scale"><draw:text-box><text:p text:style-name="P3">騎縫郵戳</text:p></draw:text-box><svg:title/><svg:desc/></draw:frame></draw:g><draw:g draw:name="Group 323" draw:id="id42"><svg:title/><svg:desc/><draw:frame draw:id="id3" draw:style-name="a3" draw:name="Text Box 12" svg:x="-0.33125in" svg:y="2.29861in" svg:width="6.90625in" svg:height="5.23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格</text:p><text:p text:style-name="P29">行</text:p></table:table-cell><table:table-cell table:style-name="TableCell30"><text:p text:style-name="P31">1</text:p></table:table-cell><table:table-cell table:style-name="TableCell32"><text:p text:style-name="P33">2</text:p></table:table-cell><table:table-cell table:style-name="TableCell34"><text:p text:style-name="P35">3</text:p></table:table-cell><table:table-cell table:style-name="TableCell36"><text:p text:style-name="P37">4</text:p></table:table-cell><table:table-cell table:style-name="TableCell38"><text:p text:style-name="P39">5</text:p></table:table-cell><table:table-cell table:style-name="TableCell40"><text:p text:style-name="P41">6</text:p></table:table-cell><table:table-cell table:style-name="TableCell42"><text:p text:style-name="P43">7</text:p></table:table-cell><table:table-cell table:style-name="TableCell44"><text:p text:style-name="P45">8</text:p></table:table-cell><table:table-cell table:style-name="TableCell46"><text:p text:style-name="P47">9</text:p></table:table-cell><table:table-cell table:style-name="TableCell48"><text:p text:style-name="P49">10</text:p></table:table-cell><table:table-cell table:style-name="TableCell50"><text:p text:style-name="P51">11</text:p></table:table-cell><table:table-cell table:style-name="TableCell52"><text:p text:style-name="P53">12</text:p></table:table-cell><table:table-cell table:style-name="TableCell54"><text:p text:style-name="P55">13</text:p></table:table-cell><table:table-cell table:style-name="TableCell56"><text:p text:style-name="P57">14</text:p></table:table-cell><table:table-cell table:style-name="TableCell58"><text:p text:style-name="P59">15</text:p></table:table-cell><table:table-cell table:style-name="TableCell60"><text:p text:style-name="P61">16</text:p></table:table-cell><table:table-cell table:style-name="TableCell62"><text:p text:style-name="P63">17</text:p></table:table-cell><table:table-cell table:style-name="TableCell64"><text:p text:style-name="P65">18</text:p></table:table-cell><table:table-cell table:style-name="TableCell66"><text:p text:style-name="P67">19</text:p></table:table-cell><table:table-cell table:style-name="TableCell68"><text:p text:style-name="P69">20</text:p></table:table-cell></table:table-row><table:table-row table:style-name="TableRow70"><table:table-cell table:style-name="TableCell71"><text:p text:style-name="P72">一</text:p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/table:table-row><table:table-row table:style-name="TableRow113"><table:table-cell table:style-name="TableCell114"><text:p text:style-name="P115">二</text:p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/table:table-row><table:table-row table:style-name="TableRow156"><table:table-cell table:style-name="TableCell157"><text:p text:style-name="P158">三</text:p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/table:table-row><table:table-row table:style-name="TableRow199"><table:table-cell table:style-name="TableCell200"><text:p text:style-name="P201">四</text:p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/table:table-row><table:table-row table:style-name="TableRow242"><table:table-cell table:style-name="TableCell243"><text:p text:style-name="P244">五</text:p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/table:table-row><table:table-row table:style-name="TableRow285"><table:table-cell table:style-name="TableCell286"><text:p text:style-name="P287">六</text:p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table:table-cell table:style-name="TableCell326"><text:p text:style-name="P327"/></table:table-cell></table:table-row><table:table-row table:style-name="TableRow328"><table:table-cell table:style-name="TableCell329"><text:p text:style-name="P330">七</text:p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/table:table-row><table:table-row table:style-name="TableRow371"><table:table-cell table:style-name="TableCell372"><text:p text:style-name="P373">八</text:p></table:table-cell><table:table-cell table:style-name="TableCell374"><text:p text:style-name="P375"/></table:table-cell><table:table-cell table:style-name="TableCell376"><text:p text:style-name="P377"/></table:table-cell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/table:table-row><table:table-row table:style-name="TableRow414"><table:table-cell table:style-name="TableCell415"><text:p text:style-name="P416">九</text:p></table: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table:table-cell table:style-name="TableCell445"><text:p text:style-name="P446"/></table:table-cell><table:table-cell table:style-name="TableCell447"><text:p text:style-name="P448"/></table:table-cell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/table:table-cell><table:table-cell table:style-name="TableCell455"><text:p text:style-name="P456"/></table:table-cell></table:table-row><table:table-row table:style-name="TableRow457"><table:table-cell table:style-name="TableCell458"><text:p text:style-name="P459">十</text:p></table:table-cell><table:table-cell table:style-name="TableCell460"><text:p text:style-name="P461"/></table:table-cell><table:table-cell table:style-name="TableCell462"><text:p text:style-name="P463"/></table:table-cell><table:table-cell table:style-name="TableCell464"><text:p text:style-name="P465"/></table:table-cell><table:table-cell table:style-name="TableCell466"><text:p text:style-name="P467"/></table:table-cell><table:table-cell table:style-name="TableCell468"><text:p text:style-name="P469"/></table:table-cell><table:table-cell table:style-name="TableCell470"><text:p text:style-name="P471"/></table:table-cell><table:table-cell table:style-name="TableCell472"><text:p text:style-name="P473"/></table:table-cell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table:table-cell table:style-name="TableCell498"><text:p text:style-name="P499"/></table:table-cell></table:table-row></table:table><text:p text:style-name="內文"/></draw:text-box><svg:title/><svg:desc/></draw:frame><draw:g draw:name="Group 322" draw:id="id28"><svg:title/><svg:desc/><draw:g draw:name="Group 310" draw:id="id13"><svg:title/><svg:desc/><draw:custom-shape svg:width="2.625in" svg:height="1.66528in" draw:id="id4" draw:style-name="a4" draw:transform="translate(-1.3125in -0.83264in) rotate(-4.71239) translate(5.75104in 8.80451in)" draw:name="Rectangle 19"><svg:title/><svg:desc/><draw:enhanced-geometry draw:type="non-primitive" svg:viewBox="0 0 21600 21600" draw:enhanced-path="M 0 0 L 21600 0 21600 21600 0 21600 Z N"/></draw:custom-shape><draw:custom-shape svg:width="0.84236in" svg:height="0.83298in" draw:id="id5" draw:style-name="a5" draw:transform="translate(-0.42118in -0.41649in) rotate(-4.71239) translate(5.34073in 7.90799in)" draw:name="Rectangle 30"><svg:title/><svg:desc/><draw:enhanced-geometry draw:type="non-primitive" svg:viewBox="0 0 21600 21600" draw:enhanced-path="M 0 0 L 21600 0 21600 21600 0 21600 Z N"/></draw:custom-shape><draw:custom-shape svg:width="0.67708in" svg:height="0.83298in" draw:id="id6" draw:style-name="a6" draw:transform="translate(-0.33854in -0.41649in) rotate(-4.71239) translate(5.34004in 9.77812in)" draw:name="Rectangle 31"><svg:title/><svg:desc/><draw:enhanced-geometry draw:type="non-primitive" svg:viewBox="0 0 21600 21600" draw:enhanced-path="M 0 0 L 21600 0 21600 21600 0 21600 Z N"/></draw:custom-shape><draw:custom-shape svg:width="0.84236in" svg:height="0.81925in" draw:id="id7" draw:style-name="a7" draw:transform="translate(-0.42118in -0.40962in) rotate(-4.71239) translate(6.17165in 7.90799in)" draw:name="Rectangle 32"><svg:title/><svg:desc/><draw:enhanced-geometry draw:type="non-primitive" svg:viewBox="0 0 21600 21600" draw:enhanced-path="M 0 0 L 21600 0 21600 21600 0 21600 Z N"/></draw:custom-shape><draw:custom-shape svg:width="0.67708in" svg:height="0.81925in" draw:id="id8" draw:style-name="a8" draw:transform="translate(-0.33854in -0.40962in) rotate(-4.71239) translate(6.17096in 9.77812in)" draw:name="Rectangle 33"><svg:title/><svg:desc/><draw:enhanced-geometry draw:type="non-primitive" svg:viewBox="0 0 21600 21600" draw:enhanced-path="M 0 0 L 21600 0 21600 21600 0 21600 Z N"/></draw:custom-shape><draw:frame draw:id="id9" draw:style-name="a9" draw:name="Text Box 34" svg:x="5.11033in" svg:y="8.632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0" draw:style-name="a10" draw:name="Text Box 35" svg:x="5.13437in" svg:y="7.78264in" svg:width="0.34336in" svg:height="0.24306in" style:rel-width="scale" style:rel-height="scale"><draw:text-box><text:p text:style-name="內文">黏</text:p></draw:text-box><svg:title/><svg:desc/></draw:frame><draw:frame draw:id="id11" draw:style-name="a11" draw:name="Text Box 36" svg:x="5.95224in" svg:y="7.77778in" svg:width="0.33786in" svg:height="0.27986in" style:rel-width="scale" style:rel-height="scale"><draw:text-box><text:p text:style-name="內文">貼</text:p></draw:text-box><svg:title/><svg:desc/></draw:frame><draw:frame draw:id="id12" draw:style-name="a12" draw:name="Text Box 37" svg:x="5.17214in" svg:y="9.69931in" svg:width="0.30078in" svg:height="0.2625in" style:rel-width="scale" style:rel-height="scale"><draw:text-box><text:p text:style-name="內文">處</text:p></draw:text-box><svg:title/><svg:desc/></draw:frame></draw:g><draw:g draw:name="Group 319" draw:id="id27"><svg:title/><svg:desc/><draw:g draw:name="Group 311" draw:id="id21"><svg:title/><svg:desc/><draw:custom-shape svg:width="1.27083in" svg:height="5.27361in" draw:id="id14" draw:style-name="a13" draw:transform="translate(-0.63542in -2.6368in) rotate(-4.71239) translate(2.28542in 8.12361in)" draw:name="Rectangle 14"><svg:title/><svg:desc/><draw:enhanced-geometry draw:type="non-primitive" svg:viewBox="0 0 21600 21600" draw:enhanced-path="M 0 0 L 21600 0 21600 21600 0 21600 Z N"/></draw:custom-shape><draw:frame draw:id="id15" draw:style-name="a14" draw:name="Text Box 15" svg:x="-0.34163in" svg:y="7.53056in" svg:width="4.98164in" svg:height="1.27986in" style:rel-width="scale" style:rel-height="scale"><draw:text-box><text:p text:style-name="P500">本存證信函共<text:s text:c="8"/>頁，正本<text:s text:c="8"/>份，存證費<text:s text:c="8"/>元，</text:p><text:p text:style-name="P501"><text:s text:c="24"/>副本<text:s text:c="8"/>份，存證費<text:s text:c="8"/>元，</text:p><text:p text:style-name="P502"><text:s text:c="24"/>附件<text:s text:c="8"/>張，存證費<text:s text:c="8"/>元，</text:p><text:p text:style-name="P503"><text:s text:c="20"/>加具正本<text:s text:c="8"/>份，存證費　　　　元，</text:p><text:p text:style-name="P504"><text:s text:c="20"/>加具副本<text:s text:c="8"/>份，存證費<text:s text:c="8"/>元，合計<text:s text:c="5"/>元。</text:p><text:p text:style-name="P505"><text:s text:c="4"/></text:p><text:p text:style-name="P506">經<text:s text:c="10"/>郵局</text:p><text:p text:style-name="P507"><text:span text:style-name="T508"><text:s text:c="4"/></text:span><text:span text:style-name="T509">年</text:span><text:span text:style-name="T510"><text:s text:c="3"/></text:span><text:span text:style-name="T511">月</text:span><text:span text:style-name="T512"><text:s text:c="3"/></text:span><text:span text:style-name="T513">日證明</text:span><text:span text:style-name="T514"><text:s text:c="2"/></text:span><text:span text:style-name="T515">本內容完全相同</text:span><text:span text:style-name="T516"><text:s text:c="33"/></text:span><text:span text:style-name="T517">印</text:span></text:p></draw:text-box><svg:title/><svg:desc/></draw:frame><draw:frame draw:id="id16" draw:style-name="a15" draw:name="Text Box 26" svg:x="3.0812in" svg:y="8.41319in" svg:width="0.57837in" svg:height="0.42569in" style:rel-width="scale" style:rel-height="scale"><draw:text-box><text:p text:style-name="P518">經辦員</text:p><text:p text:style-name="P519">主管</text:p><text:p text:style-name="P520"/></draw:text-box><svg:title/><svg:desc/></draw:frame><draw:g draw:name="Group 27" draw:id="id19"><svg:title/><svg:desc/><draw:custom-shape svg:x="2.29238in" svg:y="8.175in" svg:width="0.58534in" svg:height="0.56528in" draw:id="id17" draw:style-name="a17" draw:name="Oval 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8" draw:style-name="a18" draw:name="Text Box 29" svg:x="2.33419in" svg:y="8.30417in" svg:width="0.50172in" svg:height="0.27292in" style:rel-width="scale" style:rel-height="scale"><draw:text-box><text:p text:style-name="P521">郵戳</text:p></draw:text-box><svg:title/><svg:desc/></draw:frame></draw:g><draw:frame draw:id="id20" draw:style-name="a19" draw:name="Text Box 38" svg:x="1.06039in" svg:y="8.4125in" svg:width="0.2857in" svg:height="0.45069in" style:rel-width="scale" style:rel-height="scale"><draw:text-box><text:p text:style-name="P522">正</text:p><text:p text:style-name="P523">副</text:p><text:p text:style-name="P524"/><text:p text:style-name="P525"/><text:p text:style-name="P526">正</text:p></draw:text-box><svg:title/><svg:desc/></draw:frame></draw:g><draw:g draw:name="Group 312" draw:id="id26"><svg:title/><svg:desc/><draw:custom-shape svg:width="1.35417in" svg:height="5.27431in" draw:id="id22" draw:style-name="a20" draw:transform="translate(-0.67708in -2.63715in) rotate(-4.71239) translate(2.28611in 9.43576in)" draw:name="Rectangle 16"><svg:title/><svg:desc/><draw:enhanced-geometry draw:type="non-primitive" svg:viewBox="0 0 21600 21600" draw:enhanced-path="M 0 0 L 21600 0 21600 21600 0 21600 Z N"/></draw:custom-shape><draw:frame draw:id="id23" draw:style-name="a21" draw:name="Text Box 17" svg:x="0.15521in" svg:y="8.78611in" svg:width="4.72869in" svg:height="1.34444in" style:rel-width="scale" style:rel-height="scale"><draw:text-box><text:p text:style-name="P527">一、存證信函需送交郵局辦理證明手續後始有效，自交寄之日起由郵局保存之副本，於三年期滿後銷燬之。</text:p><text:p text:style-name="P528"><text:span text:style-name="T529">二、在　　頁　　行第　　　格下</text:span><text:span text:style-name="T530">塗改</text:span><text:span text:style-name="T531">增刪</text:span><text:span text:style-name="T532">　　字 <text:s text:c="6"/></text:span><text:span text:style-name="T533">印</text:span><text:span text:style-name="T534">(</text:span><text:span text:style-name="T535">如有修改應填註本欄並蓋用</text:span><text:span text:style-name="T536">寄件人印章，但塗改增刪</text:span><text:span text:style-name="T537">)</text:span></text:p><text:p text:style-name="P538"><text:span text:style-name="T539">　　　　　　　　　　　　　　　　　　　　　　　　　　　 <text:s/></text:span><text:span text:style-name="T540">每頁至多不得逾二十字。</text:span></text:p><text:p text:style-name="P541"><text:span text:style-name="T542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4" draw:style-name="a22" draw:transform="translate(-0.67708in -0.1979in) rotate(-4.71239) translate(-0.15349in 9.43611in)" draw:name="Rectangle 18"><svg:title/><svg:desc/><draw:enhanced-geometry draw:type="non-primitive" svg:viewBox="0 0 21600 21600" draw:enhanced-path="M 0 0 L 21600 0 21600 21600 0 21600 Z N"/></draw:custom-shape><draw:frame draw:id="id25" draw:style-name="a23" draw:name="Text Box 39" svg:x="-0.27404in" svg:y="8.74236in" svg:width="0.34145in" svg:height="1.33542in" style:rel-width="scale" style:rel-height="scale"><draw:text-box><text:p text:style-name="P543">備</text:p><text:p text:style-name="P544">註</text:p></draw:text-box><svg:title/><svg:desc/></draw:frame></draw:g></draw:g></draw:g><draw:g draw:name="Group 318" draw:id="id41"><svg:title/><svg:desc/><draw:g draw:name="Group 304" draw:id="id33"><svg:title/><svg:desc/><draw:custom-shape svg:width="1.99792in" svg:height="2.2375in" draw:id="id29" draw:style-name="a24" draw:transform="translate(-0.99896in -1.11875in) rotate(-4.71239) translate(0.76701in 1.29931in)" draw:name="Rectangle 3"><svg:title/><svg:desc/><draw:enhanced-geometry draw:type="non-primitive" svg:viewBox="0 0 21600 21600" draw:enhanced-path="M 0 0 L 21600 0 21600 21600 0 21600 Z N"/></draw:custom-shape><draw:frame draw:id="id30" draw:style-name="a25" draw:name="Text Box 5" svg:x="-0.29768in" svg:y="1.20486in" svg:width="2.0987in" svg:height="0.34514in" style:rel-width="scale" style:rel-height="scale"><draw:text-box><text:p text:style-name="P545">存證信函第<text:tab/>號</text:p></draw:text-box><svg:title/><svg:desc/></draw:frame><draw:frame draw:id="id31" draw:style-name="a26" draw:name="Text Box 6" svg:x="1.02961in" svg:y="0.53542in" svg:width="0.78815in" svg:height="0.38958in" style:rel-width="scale" style:rel-height="scale"><draw:text-box><text:p text:style-name="P546">郵<text:s text:c="2"/>局</text:p></draw:text-box><svg:title/><svg:desc/></draw:frame><draw:frame draw:id="id32" draw:style-name="a27" draw:name="Text Box 7" svg:x="-0.25932in" svg:y="0.55069in" svg:width="1.32102in" svg:height="0.37431in" style:rel-width="scale" style:rel-height="scale"><draw:text-box><text:p text:style-name="P547"/></draw:text-box><svg:title/><svg:desc/></draw:frame></draw:g><draw:g draw:name="Group 305" draw:id="id36"><svg:title/><svg:desc/><draw:custom-shape svg:width="1.99375in" svg:height="4.69236in" draw:id="id34" draw:style-name="a28" draw:transform="translate(-0.99687in -2.34618in) rotate(-4.71239) translate(4.23368in 1.29687in)" draw:name="Rectangle 4"><svg:title/><svg:desc/><draw:enhanced-geometry draw:type="non-primitive" svg:viewBox="0 0 21600 21600" draw:enhanced-path="M 0 0 L 21600 0 21600 21600 0 21600 Z N"/></draw:custom-shape><draw:frame draw:id="id35" draw:style-name="a29" draw:name="Text Box 11" svg:x="1.90833in" svg:y="0.3in" svg:width="4.625in" svg:height="2.01944in" style:rel-width="scale" style:rel-height="scale"><draw:text-box><text:p text:style-name="P548">〈寄件人如為機關、團體、學校、公司、商號請加蓋單位圖章及法定代理人簽名或蓋章〉</text:p><text:p text:style-name="P549"><text:span text:style-name="T550"><text:tab/></text:span><text:span text:style-name="T551">姓名</text:span><text:span text:style-name="T552">:</text:span><text:span text:style-name="T553">ooo(</text:span><text:span text:style-name="T554">購買人資料</text:span><text:span text:style-name="T555">)</text:span><text:span text:style-name="T556"><text:tab/></text:span><text:span text:style-name="T557">印</text:span></text:p><text:p text:style-name="P558">一、寄件人<text:s text:c="3"/></text:p><text:p text:style-name="P559"><text:tab/>詳細地址：</text:p><text:p text:style-name="P560"><text:span text:style-name="T561"><text:tab/></text:span><text:span text:style-name="T562">姓名：</text:span><text:span text:style-name="T563">ooo(</text:span><text:span text:style-name="T564">出賣人資料</text:span><text:span text:style-name="T565">)</text:span></text:p><text:p text:style-name="P566">二、收件人</text:p><text:p text:style-name="P567"><text:tab/>詳細地址：</text:p><text:p text:style-name="P568"><text:span text:style-name="T569">三、</text:span><text:span text:style-name="T570">副　本</text:span><text:span text:style-name="T571">收件人</text:span><text:span text:style-name="T572"><text:tab/></text:span><text:span text:style-name="T573">姓名：</text:span><text:span text:style-name="T574">oo</text:span><text:span text:style-name="T575">拍賣公司</text:span><text:span text:style-name="T576">(</text:span><text:span text:style-name="T577">網購平台業者資料</text:span><text:span text:style-name="T578">)</text:span></text:p><text:p text:style-name="P579"><text:tab/>詳細地址：</text:p><text:p text:style-name="P580">（本欄姓名、地址不敷填寫時，請另紙聯記）</text:p><text:p text:style-name="P581">（本欄姓名、地址不敷填寫時，請另紙聯記）</text:p></draw:text-box><svg:title/><svg:desc/></draw:frame></draw:g><draw:g draw:name="Group 298" draw:id="id39"><svg:title/><svg:desc/><draw:frame draw:id="id37" draw:style-name="a30" draw:name="Text Box 246" svg:x="-0.96667in" svg:y="0.425in" svg:width="0.63542in" svg:height="0.53264in" style:rel-width="scale" style:rel-height="scale"><draw:text-box><text:p text:style-name="P582">正</text:p><text:p text:style-name="內文">副</text:p></draw:text-box><svg:title/><svg:desc/></draw:frame><draw:frame draw:id="id38" draw:style-name="a31" draw:name="Text Box 247" svg:x="-0.82639in" svg:y="0.67778in" svg:width="0.40625in" svg:height="0.31389in" style:rel-width="scale" style:rel-height="scale"><draw:text-box><text:p text:style-name="內文">本</text:p></draw:text-box><svg:title/><svg:desc/></draw:frame></draw:g><draw:custom-shape svg:x="1.03333in" svg:y="-0.225in" svg:width="3.75in" svg:height="0.525in" draw:id="id40" draw:style-name="a32" draw:name="Rectangle 302"><svg:title/><svg:desc/><text:p text:style-name="P583"><text:span text:style-name="T584">郵局存證信函用紙</text:span></text:p><draw:enhanced-geometry draw:type="non-primitive" svg:viewBox="0 0 21600 21600" draw:enhanced-path="M 0 0 L 21600 0 21600 21600 0 21600 Z N"/></draw:custom-shape></draw:g></draw:g><draw:g draw:name="Group 315" draw:id="id45"><svg:title/><svg:desc/><draw:custom-shape svg:x="1.15833in" svg:y="10.15in" svg:width="0.875in" svg:height="0.97569in" draw:id="id43" draw:style-name="a34" draw:name="Oval 3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4" draw:style-name="a35" draw:name="Text Box 317" svg:x="1.20694in" svg:y="10.49583in" svg:width="0.75in" svg:height="0.25in" style:rel-width="scale" style:rel-height="scale"><draw:text-box><text:p text:style-name="P585">騎縫郵戳</text:p></draw:text-box><svg:title/><svg:desc/></draw:frame></draw:g></draw:g><draw:frame draw:id="id47" draw:style-name="a36" draw:name="Text Box 13" svg:x="0.01528in" svg:y="2.72639in" svg:width="6.70417in" svg:height="4.875in" style:rel-width="scale" style:rel-height="scale"><draw:text-box draw:chain-next-name="Text Box 1276"><text:p text:style-name="P586">缘本人於○○○年○○月○○日透過（網路平台）向貴事業購買商品○○○，共○○件。依消費者保護法第十九條於○○○年○○月○○日收受貨品後七日內，向貴事業通知解約並要求退款，且（貨物已於○○○年○○月○○日退回／請貴事業於○○○年○○月○○日前派員至○○○（地址）取回貨物）。並請貴事業於○○○年○○月○○日前退還價款○○○元至下列本人帳戶：銀行：○○○帳戶：○○○○○○○○○○○</text:p><text:p text:style-name="P587"/><text:p text:style-name="P588"/><text:p text:style-name="P589"/><text:p text:style-name="P590"/><text:p text:style-name="P591"/><text:p text:style-name="P592"/><text:p text:style-name="P593"/><text:p text:style-name="P594"/><text:p text:style-name="P595"/><text:p text:style-name="P596"/><text:p text:style-name="P597"/><text:p text:style-name="P598"/><text:p text:style-name="P599"/><text:p text:style-name="P600"/><text:p text:style-name="P601"/><text:p text:style-name="P602"/><text:p text:style-name="P603"/><text:p text:style-name="P604"/><text:p text:style-name="P605"/><text:p text:style-name="P606"/><text:p text:style-name="P607"/><text:p text:style-name="P608"/><text:p text:style-name="P609"/><text:p text:style-name="P610"/><text:p text:style-name="P611"/><text:p text:style-name="P612"/><text:p text:style-name="P613"/><text:p text:style-name="P614"/><text:p text:style-name="P615"/><text:p text:style-name="P616"/><text:p text:style-name="P617"/><text:p text:style-name="P618"/><text:p text:style-name="P619"/><text:p text:style-name="P620"/><text:p text:style-name="P621"/><text:p text:style-name="P622"/><text:p text:style-name="P623"/><text:p text:style-name="P624"/><text:p text:style-name="P625"/><text:p text:style-name="P626"/><text:p text:style-name="P627"/><text:p text:style-name="P628"/><text:p text:style-name="P629"/><text:p text:style-name="P630"/><text:p text:style-name="P631"/><text:p text:style-name="P632"/><text:p text:style-name="P633"/><text:p text:style-name="P634"/><text:p text:style-name="P635"/><text:p text:style-name="P636"/><text:p text:style-name="P637"/><text:p text:style-name="P638"/><text:p text:style-name="P639"/><text:p text:style-name="P640"/><text:p text:style-name="P641"/><text:p text:style-name="P642"/><text:p text:style-name="P643"/><text:p text:style-name="P644"/><text:p text:style-name="P645"/><text:p text:style-name="P646"/><text:p text:style-name="P647"/><text:p text:style-name="P648"/><text:p text:style-name="P649"/><text:p text:style-name="P650"/><text:p text:style-name="P651"/><text:p text:style-name="P652"/><text:p text:style-name="P653"/><text:p text:style-name="P654"/><text:p text:style-name="P655"/><text:p text:style-name="P656"/><text:p text:style-name="P657"/><text:p text:style-name="P658"/><text:p text:style-name="P659"/><text:p text:style-name="P660"/><text:p text:style-name="P661"/><text:p text:style-name="P662"/><text:p text:style-name="P663"/><text:p text:style-name="P664"/><text:p text:style-name="P665"/><text:p text:style-name="P666"/><text:p text:style-name="P667"/><text:p text:style-name="P668"/><text:p text:style-name="P669"/><text:p text:style-name="P670"/><text:p text:style-name="P671"/><text:p text:style-name="P672"/><text:p text:style-name="P673"/><text:p text:style-name="P674"/><text:p text:style-name="P675"/></draw:text-box><svg:title/><svg:desc/></draw:frame></draw:g></text:span><draw:g draw:z-index="251651584" draw:name="Group 8" draw:id="id51" draw:style-name="a40" text:anchor-type="paragraph"><svg:title/><svg:desc/><draw:frame draw:id="id49" draw:style-name="a38" draw:name="Text Box 9" svg:x="-1.875in" svg:y="0.05556in" svg:width="1.40094in" svg:height="0.51875in" style:rel-width="scale" style:rel-height="scale"><draw:text-box><text:p text:style-name="內文"/></draw:text-box><svg:title/><svg:desc/></draw:frame><draw:frame draw:id="id50" draw:style-name="a39" draw:name="Text Box 10" svg:x="-1.16305in" svg:y="0.15701in" svg:width="0.89568in" svg:height="0.3057in" style:rel-width="scale" style:rel-height="scale"><draw:text-box><text:p text:style-name="內文"/></draw:text-box><svg:title/><svg:desc/></draw:frame></draw:g></text:p>
      <text:soft-page-break/>
      <text:p text:style-name="P676"><draw:g draw:z-index="251653632" draw:name="Group 1229" draw:id="id98" draw:style-name="a77" text:anchor-type="paragraph"><svg:title/><svg:desc/><draw:g draw:name="Group 1230" draw:id="id54"><svg:title/><svg:desc/><draw:custom-shape svg:x="3.50208in" svg:y="10.12917in" svg:width="0.875in" svg:height="0.97569in" draw:id="id52" draw:style-name="a42" draw:name="Oval 123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3" draw:style-name="a43" draw:name="Text Box 1232" svg:x="3.55069in" svg:y="10.475in" svg:width="0.75in" svg:height="0.25in" style:rel-width="scale" style:rel-height="scale"><draw:text-box><text:p text:style-name="P677">騎縫郵戳</text:p></draw:text-box><svg:title/><svg:desc/></draw:frame></draw:g><draw:g draw:name="Group 1233" draw:id="id94"><svg:title/><svg:desc/><draw:frame draw:id="id55" draw:style-name="a44" draw:name="Text Box 1234" svg:x="-0.3625in" svg:y="2.27778in" svg:width="6.90625in" svg:height="5.2375in" style:rel-width="scale" style:rel-height="scale"><draw:text-box><table:table table:style-name="Table678"><table:table-columns><table:table-column table:style-name="TableColumn679"/><table:table-column table:style-name="TableColumn680"/><table:table-column table:style-name="TableColumn681"/><table:table-column table:style-name="TableColumn682"/><table:table-column table:style-name="TableColumn683"/><table:table-column table:style-name="TableColumn684"/><table:table-column table:style-name="TableColumn685"/><table:table-column table:style-name="TableColumn686"/><table:table-column table:style-name="TableColumn687"/><table:table-column table:style-name="TableColumn688"/><table:table-column table:style-name="TableColumn689"/><table:table-column table:style-name="TableColumn690"/><table:table-column table:style-name="TableColumn691"/><table:table-column table:style-name="TableColumn692"/><table:table-column table:style-name="TableColumn693"/><table:table-column table:style-name="TableColumn694"/><table:table-column table:style-name="TableColumn695"/><table:table-column table:style-name="TableColumn696"/><table:table-column table:style-name="TableColumn697"/><table:table-column table:style-name="TableColumn698"/><table:table-column table:style-name="TableColumn699"/></table:table-columns><table:table-row table:style-name="TableRow700"><table:table-cell table:style-name="TableCell701"><text:p text:style-name="P702">格</text:p><text:p text:style-name="P703">行</text:p></table:table-cell><table:table-cell table:style-name="TableCell704"><text:p text:style-name="P705">1</text:p></table:table-cell><table:table-cell table:style-name="TableCell706"><text:p text:style-name="P707">2</text:p></table:table-cell><table:table-cell table:style-name="TableCell708"><text:p text:style-name="P709">3</text:p></table:table-cell><table:table-cell table:style-name="TableCell710"><text:p text:style-name="P711">4</text:p></table:table-cell><table:table-cell table:style-name="TableCell712"><text:p text:style-name="P713">5</text:p></table:table-cell><table:table-cell table:style-name="TableCell714"><text:p text:style-name="P715">6</text:p></table:table-cell><table:table-cell table:style-name="TableCell716"><text:p text:style-name="P717">7</text:p></table:table-cell><table:table-cell table:style-name="TableCell718"><text:p text:style-name="P719">8</text:p></table:table-cell><table:table-cell table:style-name="TableCell720"><text:p text:style-name="P721">9</text:p></table:table-cell><table:table-cell table:style-name="TableCell722"><text:p text:style-name="P723">10</text:p></table:table-cell><table:table-cell table:style-name="TableCell724"><text:p text:style-name="P725">11</text:p></table:table-cell><table:table-cell table:style-name="TableCell726"><text:p text:style-name="P727">12</text:p></table:table-cell><table:table-cell table:style-name="TableCell728"><text:p text:style-name="P729">13</text:p></table:table-cell><table:table-cell table:style-name="TableCell730"><text:p text:style-name="P731">14</text:p></table:table-cell><table:table-cell table:style-name="TableCell732"><text:p text:style-name="P733">15</text:p></table:table-cell><table:table-cell table:style-name="TableCell734"><text:p text:style-name="P735">16</text:p></table:table-cell><table:table-cell table:style-name="TableCell736"><text:p text:style-name="P737">17</text:p></table:table-cell><table:table-cell table:style-name="TableCell738"><text:p text:style-name="P739">18</text:p></table:table-cell><table:table-cell table:style-name="TableCell740"><text:p text:style-name="P741">19</text:p></table:table-cell><table:table-cell table:style-name="TableCell742"><text:p text:style-name="P743">20</text:p></table:table-cell></table:table-row><table:table-row table:style-name="TableRow744"><table:table-cell table:style-name="TableCell745"><text:p text:style-name="P746">一</text:p></table:table-cell><table:table-cell table:style-name="TableCell747"><text:p text:style-name="P748"/></table:table-cell><table:table-cell table:style-name="TableCell749"><text:p text:style-name="P750"/></table:table-cell><table:table-cell table:style-name="TableCell751"><text:p text:style-name="P752"/></table:table-cell><table:table-cell table:style-name="TableCell753"><text:p text:style-name="P754"/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table:table-cell table:style-name="TableCell761"><text:p text:style-name="P762"/></table:table-cell><table:table-cell table:style-name="TableCell763"><text:p text:style-name="P764"/></table:table-cell><table:table-cell table:style-name="TableCell765"><text:p text:style-name="P766"/></table:table-cell><table:table-cell table:style-name="TableCell767"><text:p text:style-name="P768"/></table:table-cell><table:table-cell table:style-name="TableCell769"><text:p text:style-name="P770"/></table:table-cell><table:table-cell table:style-name="TableCell771"><text:p text:style-name="P772"/></table:table-cell><table:table-cell table:style-name="TableCell773"><text:p text:style-name="P774"/></table:table-cell><table:table-cell table:style-name="TableCell775"><text:p text:style-name="P776"/></table:table-cell><table:table-cell table:style-name="TableCell777"><text:p text:style-name="P778"/></table:table-cell><table:table-cell table:style-name="TableCell779"><text:p text:style-name="P780"/></table:table-cell><table:table-cell table:style-name="TableCell781"><text:p text:style-name="P782"/></table:table-cell><table:table-cell table:style-name="TableCell783"><text:p text:style-name="P784"/></table:table-cell><table:table-cell table:style-name="TableCell785"><text:p text:style-name="P786"/></table:table-cell></table:table-row><table:table-row table:style-name="TableRow787"><table:table-cell table:style-name="TableCell788"><text:p text:style-name="P789">二</text:p></table:table-cell><table:table-cell table:style-name="TableCell790"><text:p text:style-name="P791"/></table:table-cell><table:table-cell table:style-name="TableCell792"><text:p text:style-name="P793"/></table:table-cell><table:table-cell table:style-name="TableCell794"><text:p text:style-name="P795"/></table:table-cell><table:table-cell table:style-name="TableCell796"><text:p text:style-name="P797"/></table:table-cell><table:table-cell table:style-name="TableCell798"><text:p text:style-name="P799"/></table:table-cell><table:table-cell table:style-name="TableCell800"><text:p text:style-name="P801"/></table:table-cell><table:table-cell table:style-name="TableCell802"><text:p text:style-name="P803"/></table:table-cell><table:table-cell table:style-name="TableCell804"><text:p text:style-name="P805"/></table:table-cell><table:table-cell table:style-name="TableCell806"><text:p text:style-name="P807"/></table:table-cell><table:table-cell table:style-name="TableCell808"><text:p text:style-name="P809"/></table:table-cell><table:table-cell table:style-name="TableCell810"><text:p text:style-name="P811"/></table:table-cell><table:table-cell table:style-name="TableCell812"><text:p text:style-name="P813"/></table:table-cell><table:table-cell table:style-name="TableCell814"><text:p text:style-name="P815"/></table:table-cell><table:table-cell table:style-name="TableCell816"><text:p text:style-name="P817"/></table:table-cell><table:table-cell table:style-name="TableCell818"><text:p text:style-name="P819"/></table:table-cell><table:table-cell table:style-name="TableCell820"><text:p text:style-name="P821"/></table:table-cell><table:table-cell table:style-name="TableCell822"><text:p text:style-name="P823"/></table:table-cell><table:table-cell table:style-name="TableCell824"><text:p text:style-name="P825"/></table:table-cell><table:table-cell table:style-name="TableCell826"><text:p text:style-name="P827"/></table:table-cell><table:table-cell table:style-name="TableCell828"><text:p text:style-name="P829"/></table:table-cell></table:table-row><table:table-row table:style-name="TableRow830"><table:table-cell table:style-name="TableCell831"><text:p text:style-name="P832">三</text:p></table:table-cell><table:table-cell table:style-name="TableCell833"><text:p text:style-name="P834"/></table:table-cell><table:table-cell table:style-name="TableCell835"><text:p text:style-name="P836"/></table:table-cell><table:table-cell table:style-name="TableCell837"><text:p text:style-name="P838"/></table:table-cell><table:table-cell table:style-name="TableCell839"><text:p text:style-name="P840"/></table:table-cell><table:table-cell table:style-name="TableCell841"><text:p text:style-name="P842"/></table:table-cell><table:table-cell table:style-name="TableCell843"><text:p text:style-name="P844"/></table:table-cell><table:table-cell table:style-name="TableCell845"><text:p text:style-name="P846"/></table:table-cell><table:table-cell table:style-name="TableCell847"><text:p text:style-name="P848"/></table:table-cell><table:table-cell table:style-name="TableCell849"><text:p text:style-name="P850"/></table:table-cell><table:table-cell table:style-name="TableCell851"><text:p text:style-name="P852"/></table:table-cell><table:table-cell table:style-name="TableCell853"><text:p text:style-name="P854"/></table:table-cell><table:table-cell table:style-name="TableCell855"><text:p text:style-name="P856"/></table:table-cell><table:table-cell table:style-name="TableCell857"><text:p text:style-name="P858"/></table:table-cell><table:table-cell table:style-name="TableCell859"><text:p text:style-name="P860"/></table:table-cell><table:table-cell table:style-name="TableCell861"><text:p text:style-name="P862"/></table:table-cell><table:table-cell table:style-name="TableCell863"><text:p text:style-name="P864"/></table:table-cell><table:table-cell table:style-name="TableCell865"><text:p text:style-name="P866"/></table:table-cell><table:table-cell table:style-name="TableCell867"><text:p text:style-name="P868"/></table:table-cell><table:table-cell table:style-name="TableCell869"><text:p text:style-name="P870"/></table:table-cell><table:table-cell table:style-name="TableCell871"><text:p text:style-name="P872"/></table:table-cell></table:table-row><table:table-row table:style-name="TableRow873"><table:table-cell table:style-name="TableCell874"><text:p text:style-name="P875">四</text:p></table:table-cell><table:table-cell table:style-name="TableCell876"><text:p text:style-name="P877"/></table:table-cell><table:table-cell table:style-name="TableCell878"><text:p text:style-name="P879"/></table:table-cell><table:table-cell table:style-name="TableCell880"><text:p text:style-name="P881"/></table:table-cell><table:table-cell table:style-name="TableCell882"><text:p text:style-name="P883"/></table:table-cell><table:table-cell table:style-name="TableCell884"><text:p text:style-name="P885"/></table:table-cell><table:table-cell table:style-name="TableCell886"><text:p text:style-name="P887"/></table:table-cell><table:table-cell table:style-name="TableCell888"><text:p text:style-name="P889"/></table:table-cell><table:table-cell table:style-name="TableCell890"><text:p text:style-name="P891"/></table:table-cell><table:table-cell table:style-name="TableCell892"><text:p text:style-name="P893"/></table:table-cell><table:table-cell table:style-name="TableCell894"><text:p text:style-name="P895"/></table:table-cell><table:table-cell table:style-name="TableCell896"><text:p text:style-name="P897"/></table:table-cell><table:table-cell table:style-name="TableCell898"><text:p text:style-name="P899"/></table:table-cell><table:table-cell table:style-name="TableCell900"><text:p text:style-name="P901"/></table:table-cell><table:table-cell table:style-name="TableCell902"><text:p text:style-name="P903"/></table:table-cell><table:table-cell table:style-name="TableCell904"><text:p text:style-name="P905"/></table:table-cell><table:table-cell table:style-name="TableCell906"><text:p text:style-name="P907"/></table:table-cell><table:table-cell table:style-name="TableCell908"><text:p text:style-name="P909"/></table:table-cell><table:table-cell table:style-name="TableCell910"><text:p text:style-name="P911"/></table:table-cell><table:table-cell table:style-name="TableCell912"><text:p text:style-name="P913"/></table:table-cell><table:table-cell table:style-name="TableCell914"><text:p text:style-name="P915"/></table:table-cell></table:table-row><table:table-row table:style-name="TableRow916"><table:table-cell table:style-name="TableCell917"><text:p text:style-name="P918">五</text:p></table:table-cell><table:table-cell table:style-name="TableCell919"><text:p text:style-name="P920"/></table:table-cell><table:table-cell table:style-name="TableCell921"><text:p text:style-name="P922"/></table:table-cell><table:table-cell table:style-name="TableCell923"><text:p text:style-name="P924"/></table:table-cell><table:table-cell table:style-name="TableCell925"><text:p text:style-name="P926"/></table:table-cell><table:table-cell table:style-name="TableCell927"><text:p text:style-name="P928"/></table:table-cell><table:table-cell table:style-name="TableCell929"><text:p text:style-name="P930"/></table:table-cell><table:table-cell table:style-name="TableCell931"><text:p text:style-name="P932"/></table:table-cell><table:table-cell table:style-name="TableCell933"><text:p text:style-name="P934"/></table:table-cell><table:table-cell table:style-name="TableCell935"><text:p text:style-name="P936"/></table:table-cell><table:table-cell table:style-name="TableCell937"><text:p text:style-name="P938"/></table:table-cell><table:table-cell table:style-name="TableCell939"><text:p text:style-name="P940"/></table:table-cell><table:table-cell table:style-name="TableCell941"><text:p text:style-name="P942"/></table:table-cell><table:table-cell table:style-name="TableCell943"><text:p text:style-name="P944"/></table:table-cell><table:table-cell table:style-name="TableCell945"><text:p text:style-name="P946"/></table:table-cell><table:table-cell table:style-name="TableCell947"><text:p text:style-name="P948"/></table:table-cell><table:table-cell table:style-name="TableCell949"><text:p text:style-name="P950"/></table:table-cell><table:table-cell table:style-name="TableCell951"><text:p text:style-name="P952"/></table:table-cell><table:table-cell table:style-name="TableCell953"><text:p text:style-name="P954"/></table:table-cell><table:table-cell table:style-name="TableCell955"><text:p text:style-name="P956"/></table:table-cell><table:table-cell table:style-name="TableCell957"><text:p text:style-name="P958"/></table:table-cell></table:table-row><table:table-row table:style-name="TableRow959"><table:table-cell table:style-name="TableCell960"><text:p text:style-name="P961">六</text:p></table:table-cell><table:table-cell table:style-name="TableCell962"><text:p text:style-name="P963"/></table:table-cell><table:table-cell table:style-name="TableCell964"><text:p text:style-name="P965"/></table:table-cell><table:table-cell table:style-name="TableCell966"><text:p text:style-name="P967"/></table:table-cell><table:table-cell table:style-name="TableCell968"><text:p text:style-name="P969"/></table:table-cell><table:table-cell table:style-name="TableCell970"><text:p text:style-name="P971"/></table:table-cell><table:table-cell table:style-name="TableCell972"><text:p text:style-name="P973"/></table:table-cell><table:table-cell table:style-name="TableCell974"><text:p text:style-name="P975"/></table:table-cell><table:table-cell table:style-name="TableCell976"><text:p text:style-name="P977"/></table:table-cell><table:table-cell table:style-name="TableCell978"><text:p text:style-name="P979"/></table:table-cell><table:table-cell table:style-name="TableCell980"><text:p text:style-name="P981"/></table:table-cell><table:table-cell table:style-name="TableCell982"><text:p text:style-name="P983"/></table:table-cell><table:table-cell table:style-name="TableCell984"><text:p text:style-name="P985"/></table:table-cell><table:table-cell table:style-name="TableCell986"><text:p text:style-name="P987"/></table:table-cell><table:table-cell table:style-name="TableCell988"><text:p text:style-name="P989"/></table:table-cell><table:table-cell table:style-name="TableCell990"><text:p text:style-name="P991"/></table:table-cell><table:table-cell table:style-name="TableCell992"><text:p text:style-name="P993"/></table:table-cell><table:table-cell table:style-name="TableCell994"><text:p text:style-name="P995"/></table:table-cell><table:table-cell table:style-name="TableCell996"><text:p text:style-name="P997"/></table:table-cell><table:table-cell table:style-name="TableCell998"><text:p text:style-name="P999"/></table:table-cell><table:table-cell table:style-name="TableCell1000"><text:p text:style-name="P1001"/></table:table-cell></table:table-row><table:table-row table:style-name="TableRow1002"><table:table-cell table:style-name="TableCell1003"><text:p text:style-name="P1004">七</text:p></table:table-cell><table:table-cell table:style-name="TableCell1005"><text:p text:style-name="P1006"/></table:table-cell><table:table-cell table:style-name="TableCell1007"><text:p text:style-name="P1008"/></table:table-cell><table:table-cell table:style-name="TableCell1009"><text:p text:style-name="P1010"/></table:table-cell><table:table-cell table:style-name="TableCell1011"><text:p text:style-name="P1012"/></table:table-cell><table:table-cell table:style-name="TableCell1013"><text:p text:style-name="P1014"/></table:table-cell><table:table-cell table:style-name="TableCell1015"><text:p text:style-name="P1016"/></table:table-cell><table:table-cell table:style-name="TableCell1017"><text:p text:style-name="P1018"/></table:table-cell><table:table-cell table:style-name="TableCell1019"><text:p text:style-name="P1020"/></table:table-cell><table:table-cell table:style-name="TableCell1021"><text:p text:style-name="P1022"/></table:table-cell><table:table-cell table:style-name="TableCell1023"><text:p text:style-name="P1024"/></table:table-cell><table:table-cell table:style-name="TableCell1025"><text:p text:style-name="P1026"/></table:table-cell><table:table-cell table:style-name="TableCell1027"><text:p text:style-name="P1028"/></table:table-cell><table:table-cell table:style-name="TableCell1029"><text:p text:style-name="P1030"/></table:table-cell><table:table-cell table:style-name="TableCell1031"><text:p text:style-name="P1032"/></table:table-cell><table:table-cell table:style-name="TableCell1033"><text:p text:style-name="P1034"/></table:table-cell><table:table-cell table:style-name="TableCell1035"><text:p text:style-name="P1036"/></table:table-cell><table:table-cell table:style-name="TableCell1037"><text:p text:style-name="P1038"/></table:table-cell><table:table-cell table:style-name="TableCell1039"><text:p text:style-name="P1040"/></table:table-cell><table:table-cell table:style-name="TableCell1041"><text:p text:style-name="P1042"/></table:table-cell><table:table-cell table:style-name="TableCell1043"><text:p text:style-name="P1044"/></table:table-cell></table:table-row><table:table-row table:style-name="TableRow1045"><table:table-cell table:style-name="TableCell1046"><text:p text:style-name="P1047">八</text:p></table:table-cell><table:table-cell table:style-name="TableCell1048"><text:p text:style-name="P1049"/></table:table-cell><table:table-cell table:style-name="TableCell1050"><text:p text:style-name="P1051"/></table:table-cell><table:table-cell table:style-name="TableCell1052"><text:p text:style-name="P1053"/></table:table-cell><table:table-cell table:style-name="TableCell1054"><text:p text:style-name="P1055"/></table:table-cell><table:table-cell table:style-name="TableCell1056"><text:p text:style-name="P1057"/></table:table-cell><table:table-cell table:style-name="TableCell1058"><text:p text:style-name="P1059"/></table:table-cell><table:table-cell table:style-name="TableCell1060"><text:p text:style-name="P1061"/></table:table-cell><table:table-cell table:style-name="TableCell1062"><text:p text:style-name="P1063"/></table:table-cell><table:table-cell table:style-name="TableCell1064"><text:p text:style-name="P1065"/></table:table-cell><table:table-cell table:style-name="TableCell1066"><text:p text:style-name="P1067"/></table:table-cell><table:table-cell table:style-name="TableCell1068"><text:p text:style-name="P1069"/></table:table-cell><table:table-cell table:style-name="TableCell1070"><text:p text:style-name="P1071"/></table:table-cell><table:table-cell table:style-name="TableCell1072"><text:p text:style-name="P1073"/></table:table-cell><table:table-cell table:style-name="TableCell1074"><text:p text:style-name="P1075"/></table:table-cell><table:table-cell table:style-name="TableCell1076"><text:p text:style-name="P1077"/></table:table-cell><table:table-cell table:style-name="TableCell1078"><text:p text:style-name="P1079"/></table:table-cell><table:table-cell table:style-name="TableCell1080"><text:p text:style-name="P1081"/></table:table-cell><table:table-cell table:style-name="TableCell1082"><text:p text:style-name="P1083"/></table:table-cell><table:table-cell table:style-name="TableCell1084"><text:p text:style-name="P1085"/></table:table-cell><table:table-cell table:style-name="TableCell1086"><text:p text:style-name="P1087"/></table:table-cell></table:table-row><table:table-row table:style-name="TableRow1088"><table:table-cell table:style-name="TableCell1089"><text:p text:style-name="P1090">九</text:p></table:table-cell><table:table-cell table:style-name="TableCell1091"><text:p text:style-name="P1092"/></table:table-cell><table:table-cell table:style-name="TableCell1093"><text:p text:style-name="P1094"/></table:table-cell><table:table-cell table:style-name="TableCell1095"><text:p text:style-name="P1096"/></table:table-cell><table:table-cell table:style-name="TableCell1097"><text:p text:style-name="P1098"/></table:table-cell><table:table-cell table:style-name="TableCell1099"><text:p text:style-name="P1100"/></table:table-cell><table:table-cell table:style-name="TableCell1101"><text:p text:style-name="P1102"/></table:table-cell><table:table-cell table:style-name="TableCell1103"><text:p text:style-name="P1104"/></table:table-cell><table:table-cell table:style-name="TableCell1105"><text:p text:style-name="P1106"/></table:table-cell><table:table-cell table:style-name="TableCell1107"><text:p text:style-name="P1108"/></table:table-cell><table:table-cell table:style-name="TableCell1109"><text:p text:style-name="P1110"/></table:table-cell><table:table-cell table:style-name="TableCell1111"><text:p text:style-name="P1112"/></table:table-cell><table:table-cell table:style-name="TableCell1113"><text:p text:style-name="P1114"/></table:table-cell><table:table-cell table:style-name="TableCell1115"><text:p text:style-name="P1116"/></table:table-cell><table:table-cell table:style-name="TableCell1117"><text:p text:style-name="P1118"/></table:table-cell><table:table-cell table:style-name="TableCell1119"><text:p text:style-name="P1120"/></table:table-cell><table:table-cell table:style-name="TableCell1121"><text:p text:style-name="P1122"/></table:table-cell><table:table-cell table:style-name="TableCell1123"><text:p text:style-name="P1124"/></table:table-cell><table:table-cell table:style-name="TableCell1125"><text:p text:style-name="P1126"/></table:table-cell><table:table-cell table:style-name="TableCell1127"><text:p text:style-name="P1128"/></table:table-cell><table:table-cell table:style-name="TableCell1129"><text:p text:style-name="P1130"/></table:table-cell></table:table-row><table:table-row table:style-name="TableRow1131"><table:table-cell table:style-name="TableCell1132"><text:p text:style-name="P1133">十</text:p></table:table-cell><table:table-cell table:style-name="TableCell1134"><text:p text:style-name="P1135"/></table:table-cell><table:table-cell table:style-name="TableCell1136"><text:p text:style-name="P1137"/></table:table-cell><table:table-cell table:style-name="TableCell1138"><text:p text:style-name="P1139"/></table:table-cell><table:table-cell table:style-name="TableCell1140"><text:p text:style-name="P1141"/></table:table-cell><table:table-cell table:style-name="TableCell1142"><text:p text:style-name="P1143"/></table:table-cell><table:table-cell table:style-name="TableCell1144"><text:p text:style-name="P1145"/></table:table-cell><table:table-cell table:style-name="TableCell1146"><text:p text:style-name="P1147"/></table:table-cell><table:table-cell table:style-name="TableCell1148"><text:p text:style-name="P1149"/></table:table-cell><table:table-cell table:style-name="TableCell1150"><text:p text:style-name="P1151"/></table:table-cell><table:table-cell table:style-name="TableCell1152"><text:p text:style-name="P1153"/></table:table-cell><table:table-cell table:style-name="TableCell1154"><text:p text:style-name="P1155"/></table:table-cell><table:table-cell table:style-name="TableCell1156"><text:p text:style-name="P1157"/></table:table-cell><table:table-cell table:style-name="TableCell1158"><text:p text:style-name="P1159"/></table:table-cell><table:table-cell table:style-name="TableCell1160"><text:p text:style-name="P1161"/></table:table-cell><table:table-cell table:style-name="TableCell1162"><text:p text:style-name="P1163"/></table:table-cell><table:table-cell table:style-name="TableCell1164"><text:p text:style-name="P1165"/></table:table-cell><table:table-cell table:style-name="TableCell1166"><text:p text:style-name="P1167"/></table:table-cell><table:table-cell table:style-name="TableCell1168"><text:p text:style-name="P1169"/></table:table-cell><table:table-cell table:style-name="TableCell1170"><text:p text:style-name="P1171"/></table:table-cell><table:table-cell table:style-name="TableCell1172"><text:p text:style-name="P1173"/></table:table-cell></table:table-row></table:table><text:p text:style-name="內文"/></draw:text-box><svg:title/><svg:desc/></draw:frame><draw:g draw:name="Group 1235" draw:id="id80"><svg:title/><svg:desc/><draw:g draw:name="Group 1236" draw:id="id65"><svg:title/><svg:desc/><draw:custom-shape svg:width="2.625in" svg:height="1.66528in" draw:id="id56" draw:style-name="a45" draw:transform="translate(-1.3125in -0.83264in) rotate(-4.71239) translate(5.71979in 8.78368in)" draw:name="Rectangle 1237"><svg:title/><svg:desc/><draw:enhanced-geometry draw:type="non-primitive" svg:viewBox="0 0 21600 21600" draw:enhanced-path="M 0 0 L 21600 0 21600 21600 0 21600 Z N"/></draw:custom-shape><draw:custom-shape svg:width="0.84236in" svg:height="0.83298in" draw:id="id57" draw:style-name="a46" draw:transform="translate(-0.42118in -0.41649in) rotate(-4.71239) translate(5.30948in 7.88715in)" draw:name="Rectangle 1238"><svg:title/><svg:desc/><draw:enhanced-geometry draw:type="non-primitive" svg:viewBox="0 0 21600 21600" draw:enhanced-path="M 0 0 L 21600 0 21600 21600 0 21600 Z N"/></draw:custom-shape><draw:custom-shape svg:width="0.67708in" svg:height="0.83298in" draw:id="id58" draw:style-name="a47" draw:transform="translate(-0.33854in -0.41649in) rotate(-4.71239) translate(5.30879in 9.75729in)" draw:name="Rectangle 1239"><svg:title/><svg:desc/><draw:enhanced-geometry draw:type="non-primitive" svg:viewBox="0 0 21600 21600" draw:enhanced-path="M 0 0 L 21600 0 21600 21600 0 21600 Z N"/></draw:custom-shape><draw:custom-shape svg:width="0.84236in" svg:height="0.81925in" draw:id="id59" draw:style-name="a48" draw:transform="translate(-0.42118in -0.40962in) rotate(-4.71239) translate(6.1404in 7.88715in)" draw:name="Rectangle 1240"><svg:title/><svg:desc/><draw:enhanced-geometry draw:type="non-primitive" svg:viewBox="0 0 21600 21600" draw:enhanced-path="M 0 0 L 21600 0 21600 21600 0 21600 Z N"/></draw:custom-shape><draw:custom-shape svg:width="0.67708in" svg:height="0.81925in" draw:id="id60" draw:style-name="a49" draw:transform="translate(-0.33854in -0.40962in) rotate(-4.71239) translate(6.13971in 9.75729in)" draw:name="Rectangle 1241"><svg:title/><svg:desc/><draw:enhanced-geometry draw:type="non-primitive" svg:viewBox="0 0 21600 21600" draw:enhanced-path="M 0 0 L 21600 0 21600 21600 0 21600 Z N"/></draw:custom-shape><draw:frame draw:id="id61" draw:style-name="a50" draw:name="Text Box 1242" svg:x="5.07908in" svg:y="8.61181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62" draw:style-name="a51" draw:name="Text Box 1243" svg:x="5.10312in" svg:y="7.76181in" svg:width="0.34336in" svg:height="0.24306in" style:rel-width="scale" style:rel-height="scale"><draw:text-box><text:p text:style-name="內文">黏</text:p></draw:text-box><svg:title/><svg:desc/></draw:frame><draw:frame draw:id="id63" draw:style-name="a52" draw:name="Text Box 1244" svg:x="5.92099in" svg:y="7.75694in" svg:width="0.33786in" svg:height="0.27986in" style:rel-width="scale" style:rel-height="scale"><draw:text-box><text:p text:style-name="內文">貼</text:p></draw:text-box><svg:title/><svg:desc/></draw:frame><draw:frame draw:id="id64" draw:style-name="a53" draw:name="Text Box 1245" svg:x="5.14089in" svg:y="9.67847in" svg:width="0.30078in" svg:height="0.2625in" style:rel-width="scale" style:rel-height="scale"><draw:text-box><text:p text:style-name="內文">處</text:p></draw:text-box><svg:title/><svg:desc/></draw:frame></draw:g><draw:g draw:name="Group 1246" draw:id="id79"><svg:title/><svg:desc/><draw:g draw:name="Group 1247" draw:id="id73"><svg:title/><svg:desc/><draw:custom-shape svg:width="1.27083in" svg:height="5.27361in" draw:id="id66" draw:style-name="a54" draw:transform="translate(-0.63542in -2.6368in) rotate(-4.71239) translate(2.25417in 8.10278in)" draw:name="Rectangle 1248"><svg:title/><svg:desc/><draw:enhanced-geometry draw:type="non-primitive" svg:viewBox="0 0 21600 21600" draw:enhanced-path="M 0 0 L 21600 0 21600 21600 0 21600 Z N"/></draw:custom-shape><draw:frame draw:id="id67" draw:style-name="a55" draw:name="Text Box 1249" svg:x="-0.37288in" svg:y="7.50972in" svg:width="4.98164in" svg:height="1.27986in" style:rel-width="scale" style:rel-height="scale"><draw:text-box><text:p text:style-name="P1174">本存證信函共<text:s text:c="8"/>頁，正本<text:s text:c="8"/>份，存證費<text:s text:c="8"/>元，</text:p><text:p text:style-name="P1175"><text:s text:c="24"/>副本<text:s text:c="8"/>份，存證費<text:s text:c="8"/>元，</text:p><text:p text:style-name="P1176"><text:s text:c="24"/>附件<text:s text:c="8"/>張，存證費<text:s text:c="8"/>元，</text:p><text:p text:style-name="P1177"><text:s text:c="20"/>加具正本<text:s text:c="8"/>份，存證費<text:s text:c="8"/>元，</text:p><text:p text:style-name="P1178"><text:s text:c="20"/>加具副本<text:s text:c="8"/>份，存證費<text:s text:c="8"/>元，合計<text:s text:c="5"/>元。</text:p><text:p text:style-name="P1179"><text:s text:c="4"/></text:p><text:p text:style-name="P1180">經<text:s text:c="10"/>郵局</text:p><text:p text:style-name="P1181"><text:span text:style-name="T1182"><text:s text:c="4"/></text:span><text:span text:style-name="T1183">年</text:span><text:span text:style-name="T1184"><text:s text:c="3"/></text:span><text:span text:style-name="T1185">月</text:span><text:span text:style-name="T1186"><text:s text:c="3"/></text:span><text:span text:style-name="T1187">日證明</text:span><text:span text:style-name="T1188"><text:s text:c="2"/></text:span><text:span text:style-name="T1189">本內容完全相同</text:span><text:span text:style-name="T1190"><text:s text:c="33"/></text:span><text:span text:style-name="T1191">印</text:span></text:p></draw:text-box><svg:title/><svg:desc/></draw:frame><draw:frame draw:id="id68" draw:style-name="a56" draw:name="Text Box 1250" svg:x="3.04995in" svg:y="8.39236in" svg:width="0.57837in" svg:height="0.42569in" style:rel-width="scale" style:rel-height="scale"><draw:text-box><text:p text:style-name="P1192">經辦員</text:p><text:p text:style-name="P1193">主管</text:p><text:p text:style-name="P1194"/></draw:text-box><svg:title/><svg:desc/></draw:frame><draw:g draw:name="Group 1251" draw:id="id71"><svg:title/><svg:desc/><draw:custom-shape svg:x="2.26113in" svg:y="8.15417in" svg:width="0.58534in" svg:height="0.56528in" draw:id="id69" draw:style-name="a58" draw:name="Oval 125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70" draw:style-name="a59" draw:name="Text Box 1253" svg:x="2.30294in" svg:y="8.28333in" svg:width="0.50172in" svg:height="0.27292in" style:rel-width="scale" style:rel-height="scale"><draw:text-box><text:p text:style-name="P1195">郵戳</text:p></draw:text-box><svg:title/><svg:desc/></draw:frame></draw:g><draw:frame draw:id="id72" draw:style-name="a60" draw:name="Text Box 1254" svg:x="1.02914in" svg:y="8.39167in" svg:width="0.2857in" svg:height="0.45069in" style:rel-width="scale" style:rel-height="scale"><draw:text-box><text:p text:style-name="P1196">正</text:p><text:p text:style-name="P1197">副</text:p><text:p text:style-name="P1198"/><text:p text:style-name="P1199"/><text:p text:style-name="P1200">正</text:p></draw:text-box><svg:title/><svg:desc/></draw:frame></draw:g><draw:g draw:name="Group 1255" draw:id="id78"><svg:title/><svg:desc/><draw:custom-shape svg:width="1.35417in" svg:height="5.27431in" draw:id="id74" draw:style-name="a61" draw:transform="translate(-0.67708in -2.63715in) rotate(-4.71239) translate(2.25486in 9.41493in)" draw:name="Rectangle 1256"><svg:title/><svg:desc/><draw:enhanced-geometry draw:type="non-primitive" svg:viewBox="0 0 21600 21600" draw:enhanced-path="M 0 0 L 21600 0 21600 21600 0 21600 Z N"/></draw:custom-shape><draw:frame draw:id="id75" draw:style-name="a62" draw:name="Text Box 1257" svg:x="0.12396in" svg:y="8.76528in" svg:width="4.72869in" svg:height="1.34444in" style:rel-width="scale" style:rel-height="scale"><draw:text-box><text:p text:style-name="P1201">一、存證信函需送交郵局辦理證明手續後始有效，自交寄之日起由郵局保存之副本，於三年期滿後銷燬之。</text:p><text:p text:style-name="P1202"><text:span text:style-name="T1203">二、在　　頁　　行第　　　格下</text:span><text:span text:style-name="T1204">塗改</text:span><text:span text:style-name="T1205">增刪</text:span><text:span text:style-name="T1206">　　字 <text:s text:c="6"/></text:span><text:span text:style-name="T1207">印</text:span><text:span text:style-name="T1208">(</text:span><text:span text:style-name="T1209">如有修改應填註本欄並蓋用</text:span><text:span text:style-name="T1210">寄件人印章，但塗改增刪</text:span><text:span text:style-name="T1211">)</text:span></text:p><text:p text:style-name="P1212"><text:span text:style-name="T1213">　　　　　　　　　　　　　　　　　　　　　　　　　　　 <text:s/></text:span><text:span text:style-name="T1214">每頁至多不得逾二十字。</text:span></text:p><text:p text:style-name="P1215"><text:span text:style-name="T1216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76" draw:style-name="a63" draw:transform="translate(-0.67708in -0.1979in) rotate(-4.71239) translate(-0.18474in 9.41528in)" draw:name="Rectangle 1258"><svg:title/><svg:desc/><draw:enhanced-geometry draw:type="non-primitive" svg:viewBox="0 0 21600 21600" draw:enhanced-path="M 0 0 L 21600 0 21600 21600 0 21600 Z N"/></draw:custom-shape><draw:frame draw:id="id77" draw:style-name="a64" draw:name="Text Box 1259" svg:x="-0.30529in" svg:y="8.72153in" svg:width="0.34145in" svg:height="1.33542in" style:rel-width="scale" style:rel-height="scale"><draw:text-box><text:p text:style-name="P1217">備</text:p><text:p text:style-name="P1218">註</text:p></draw:text-box><svg:title/><svg:desc/></draw:frame></draw:g></draw:g></draw:g><draw:g draw:name="Group 1260" draw:id="id93"><svg:title/><svg:desc/><draw:g draw:name="Group 1261" draw:id="id85"><svg:title/><svg:desc/><draw:custom-shape svg:width="1.99792in" svg:height="2.2375in" draw:id="id81" draw:style-name="a65" draw:transform="translate(-0.99896in -1.11875in) rotate(-4.71239) translate(0.73576in 1.27847in)" draw:name="Rectangle 1262"><svg:title/><svg:desc/><draw:enhanced-geometry draw:type="non-primitive" svg:viewBox="0 0 21600 21600" draw:enhanced-path="M 0 0 L 21600 0 21600 21600 0 21600 Z N"/></draw:custom-shape><draw:frame draw:id="id82" draw:style-name="a66" draw:name="Text Box 1263" svg:x="-0.32893in" svg:y="1.18403in" svg:width="2.0987in" svg:height="0.34514in" style:rel-width="scale" style:rel-height="scale"><draw:text-box><text:p text:style-name="P1219">存證信函第<text:tab/>號</text:p></draw:text-box><svg:title/><svg:desc/></draw:frame><draw:frame draw:id="id83" draw:style-name="a67" draw:name="Text Box 1264" svg:x="0.99836in" svg:y="0.51458in" svg:width="0.78815in" svg:height="0.38958in" style:rel-width="scale" style:rel-height="scale"><draw:text-box><text:p text:style-name="P1220">郵<text:s text:c="2"/>局</text:p></draw:text-box><svg:title/><svg:desc/></draw:frame><draw:frame draw:id="id84" draw:style-name="a68" draw:name="Text Box 1265" svg:x="-0.29057in" svg:y="0.52986in" svg:width="1.32102in" svg:height="0.37431in" style:rel-width="scale" style:rel-height="scale"><draw:text-box><text:p text:style-name="P1221"/></draw:text-box><svg:title/><svg:desc/></draw:frame></draw:g><draw:g draw:name="Group 1266" draw:id="id88"><svg:title/><svg:desc/><draw:custom-shape svg:width="1.99375in" svg:height="4.69236in" draw:id="id86" draw:style-name="a69" draw:transform="translate(-0.99687in -2.34618in) rotate(-4.71239) translate(4.20243in 1.27604in)" draw:name="Rectangle 1267"><svg:title/><svg:desc/><draw:enhanced-geometry draw:type="non-primitive" svg:viewBox="0 0 21600 21600" draw:enhanced-path="M 0 0 L 21600 0 21600 21600 0 21600 Z N"/></draw:custom-shape><draw:frame draw:id="id87" draw:style-name="a70" draw:name="Text Box 1268" svg:x="1.87708in" svg:y="0.27917in" svg:width="4.625in" svg:height="2.01944in" style:rel-width="scale" style:rel-height="scale"><draw:text-box><text:p text:style-name="P1222">〈寄件人如為機關、團體、學校、公司、商號請加蓋單位圖章及法定代理人簽名或蓋章〉</text:p><text:p text:style-name="P1223"><text:span text:style-name="T1224"><text:tab/></text:span><text:span text:style-name="T1225">姓名</text:span><text:span text:style-name="T1226">:</text:span><text:span text:style-name="T1227"><text:tab/></text:span><text:span text:style-name="T1228">印</text:span></text:p><text:p text:style-name="P1229">一、寄件人<text:s text:c="3"/></text:p><text:p text:style-name="P1230"><text:tab/>詳細地址：</text:p><text:p text:style-name="P1231"><text:tab/>姓名：</text:p><text:p text:style-name="P1232">二、收件人</text:p><text:p text:style-name="P1233"><text:tab/>詳細地址：</text:p><text:p text:style-name="P1234"><text:span text:style-name="T1235">三、</text:span><text:span text:style-name="T1236">副　本</text:span><text:span text:style-name="T1237">收件人</text:span><text:span text:style-name="T1238"><text:tab/></text:span><text:span text:style-name="T1239">姓名：</text:span></text:p><text:p text:style-name="P1240"><text:tab/>詳細地址：</text:p><text:p text:style-name="P1241">（本欄姓名、地址不敷填寫時，請另紙聯記）</text:p></draw:text-box><svg:title/><svg:desc/></draw:frame></draw:g><draw:g draw:name="Group 1269" draw:id="id91"><svg:title/><svg:desc/><draw:frame draw:id="id89" draw:style-name="a71" draw:name="Text Box 1270" svg:x="-0.99792in" svg:y="0.40417in" svg:width="0.63542in" svg:height="0.53264in" style:rel-width="scale" style:rel-height="scale"><draw:text-box><text:p text:style-name="P1242">正</text:p><text:p text:style-name="內文">副</text:p></draw:text-box><svg:title/><svg:desc/></draw:frame><draw:frame draw:id="id90" draw:style-name="a72" draw:name="Text Box 1271" svg:x="-0.85764in" svg:y="0.65694in" svg:width="0.40625in" svg:height="0.31389in" style:rel-width="scale" style:rel-height="scale"><draw:text-box><text:p text:style-name="內文">本</text:p></draw:text-box><svg:title/><svg:desc/></draw:frame></draw:g><draw:custom-shape svg:x="1.00208in" svg:y="-0.24583in" svg:width="3.75in" svg:height="0.525in" draw:id="id92" draw:style-name="a73" draw:name="Rectangle 1272"><svg:title/><svg:desc/><text:p text:style-name="P1243"><text:span text:style-name="T1244">郵局存證信函用紙</text:span></text:p><draw:enhanced-geometry draw:type="non-primitive" svg:viewBox="0 0 21600 21600" draw:enhanced-path="M 0 0 L 21600 0 21600 21600 0 21600 Z N"/></draw:custom-shape></draw:g></draw:g><draw:g draw:name="Group 1273" draw:id="id97"><svg:title/><svg:desc/><draw:custom-shape svg:x="1.12708in" svg:y="10.12917in" svg:width="0.875in" svg:height="0.97569in" draw:id="id95" draw:style-name="a75" draw:name="Oval 12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96" draw:style-name="a76" draw:name="Text Box 1275" svg:x="1.17569in" svg:y="10.475in" svg:width="0.75in" svg:height="0.25in" style:rel-width="scale" style:rel-height="scale"><draw:text-box><text:p text:style-name="P1245">騎縫郵戳</text:p></draw:text-box><svg:title/><svg:desc/></draw:frame></draw:g></draw:g><draw:frame draw:z-index="251654656" draw:id="id99" draw:style-name="a78" draw:name="Text Box 1276" text:anchor-type="paragraph" svg:x="-0.125in" svg:y="2.65625in" svg:width="6.84167in" svg:height="4.875in" style:rel-width="scale" style:rel-height="scale"><draw:text-box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entury Gothic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2" style:default-outline-level="2">
      <style:paragraph-properties fo:margin-top="0.0347in" fo:line-height="0.3333in"/>
      <style:text-properties fo:hyphenate="false"/>
    </style:style>
    <style:style style:name="規劃報告一" style:display-name="規劃報告一" style:family="paragraph" style:parent-style-name="標題1" style:default-outline-level="1">
      <style:paragraph-properties fo:margin-top="0.0347in" fo:margin-bottom="0in" fo:line-height="0.3333in"/>
      <style:text-properties fo:font-size="18pt" style:font-size-asian="18pt" style:font-size-complex="18pt" fo:hyphenate="false"/>
    </style:style>
    <style:style style:name="新樣式1" style:display-name="新樣式1" style:family="paragraph" style:parent-style-name="標題1" style:default-outline-level="1">
      <style:paragraph-properties fo:margin-top="0in" fo:margin-bottom="0in" fo:line-height="0.3333in" fo:margin-left="0.1388in" fo:text-indent="-0.1388in">
        <style:tab-stops/>
      </style:paragraph-properties>
      <style:text-properties fo:font-size="14pt" style:font-size-asian="14pt" fo:hyphenate="false"/>
    </style:style>
    <style:style style:name="新標題一" style:display-name="新標題一" style:family="paragraph" style:parent-style-name="內文" style:default-outline-level="4">
      <style:paragraph-properties fo:text-align="center" fo:line-height="0.3333in"/>
      <style:text-properties style:font-name="全真古印體" style:font-name-asian="全真古印體" fo:font-size="18pt" style:font-size-asian="18pt" style:font-size-complex="18pt" fo:hyphenate="false"/>
    </style:style>
    <style:style style:name="新標題二" style:display-name="新標題二" style:family="paragraph" style:parent-style-name="內文" style:default-outline-level="4">
      <style:paragraph-properties fo:margin-top="0.125in" fo:line-height="0.3333in"/>
      <style:text-properties style:font-name="標楷體" fo:font-size="14pt" style:font-size-asian="14pt" fo:hyphenate="false"/>
    </style:style>
    <style:style style:name="目錄1" style:display-name="目錄 1" style:family="paragraph" style:parent-style-name="新標題一" style:next-style-name="內文" style:auto-update="true" style:default-outline-level="4"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新標題二" style:next-style-name="內文" style:auto-update="true" style:default-outline-level="4">
      <style:paragraph-properties fo:margin-top="0in"/>
      <style:text-properties fo:font-variant="small-caps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style:font-name="Times New Roman" fo:letter-spacing="0.0708in" fo:font-size="14pt" style:font-size-asian="14pt" style:font-size-complex="10pt" fo:hyphenate="false"/>
    </style:style>
    <style:style style:name="頁首字元" style:display-name="頁首 字元" style:family="text">
      <style:text-properties style:font-name="Century Gothic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entury Gothic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74" draw:display-name="SysDot" draw:style="rect" draw:dots1="1" draw:dots1-length="0.01042in" draw:dots2="0" draw:dots2-length="0in" draw:distance="0.01042in"/>
    <draw:stroke-dash draw:name="a57" draw:display-name="SysDot" draw:style="rect" draw:dots1="1" draw:dots1-length="0.01042in" draw:dots2="0" draw:dots2-length="0in" draw:distance="0.01042in"/>
    <draw:stroke-dash draw:name="a33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4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存證信函格式</dc:title>
    <dc:description>存證信函</dc:description>
    <dc:subject>存證信函格式</dc:subject>
    <meta:keyword>存證信函</meta:keyword>
    <meta:initial-creator>中華郵政股份有限公司</meta:initial-creator>
    <dc:creator>陳信達</dc:creator>
    <meta:creation-date>2024-02-22T08:18:00Z</meta:creation-date>
    <dc:date>2024-02-22T08:18:00Z</dc:date>
    <meta:print-date>2009-01-09T01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5" meta:row-count="1" meta:non-whitespace-character-count="5"/>
  </office:meta>
</office:document-meta>
</file>