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76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3.78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2.496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6.23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7.987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line-height="115%"/>
      <style:text-properties style:font-name="Times New Roman" style:font-name-asian="標楷體" style:font-name-complex="Times New Roman1"/>
    </style:style>
    <style:style style:name="P5" style:family="paragraph" style:parent-style-name="Standard">
      <style:text-properties style:font-name="Times New Roman" fo:font-size="10pt" style:font-name-asian="標楷體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8pt" style:font-name-asian="標楷體" style:font-size-asian="28pt" style:font-name-complex="Times New Roman1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4" style:family="text">
      <style:text-properties style:font-name="Times New Roman" fo:font-size="20pt" style:font-name-asian="標楷體" style:font-size-asian="2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委　任　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姓名/名稱</text:span></text:p>
            <text:p text:style-name="P3"/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出生年月日</text:span></text:p>
          </table:table-cell>
          <table:table-cell table:style-name="表格1.A1" office:value-type="string">
            <text:p text:style-name="P1"><text:span text:style-name="T2">身分證字號/營利事業統一編號</text:span></text:p>
          </table:table-cell>
          <table:table-cell table:style-name="表格1.A1" office:value-type="string">
            <text:p text:style-name="P1"><text:span text:style-name="T2">住(居)所、事務所或營業所</text:span></text:p>
          </table:table-cell>
          <table:table-cell table:style-name="表格1.A1" office:value-type="string">
            <text:p text:style-name="P1"><text:span text:style-name="T2">連絡電話</text:span></text:p>
          </table:table-cell>
        </table:table-row>
        <table:table-row table:style-name="表格1.2">
          <table:table-cell table:style-name="表格1.A2" office:value-type="string">
            <text:p text:style-name="P2"/>
            <text:p text:style-name="P2"/>
            <text:p text:style-name="Standard"><text:span text:style-name="T2">委</text:span></text:p>
            <text:p text:style-name="Standard"><text:span text:style-name="T2">任</text:span></text:p>
            <text:p text:style-name="Standard"><text:span text:style-name="T2">人</text:span></text:p>
            <text:p text:style-name="P5"/>
          </table:table-cell>
          <table:table-cell table:style-name="表格1.B2" office:value-type="string">
            <text:p text:style-name="P6"><text:span text:style-name="T2">(</text:span><text:span text:style-name="T3">若為公司行號請填代表人資料及公司名稱)</text:span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><text:span text:style-name="T2">受</text:span></text:p>
            <text:p text:style-name="Standard"><text:span text:style-name="T2">任</text:span></text:p>
            <text:p text:style-name="Standard"><text:span text:style-name="T2">人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4">
          <table:table-cell table:style-name="表格1.A4" table:number-columns-spanned="7" office:value-type="string">
            <text:p text:style-name="P4"/>
            <text:p text:style-name="P7"><text:span text:style-name="T2">　　　茲因與　　　　　　　　　　　　　　間因　　　　　　　　　　　　　　　　　事件</text:span></text:p>
            <text:p text:style-name="P4"/>
            <text:p text:style-name="P7"><text:span text:style-name="T2">　委任　　　　　　　　　　　　　為代理人，有代為一切調解行為之權，並有同意調解條件、</text:span></text:p>
            <text:p text:style-name="P4"/>
            <text:p text:style-name="P7"><text:span text:style-name="T2">　撤回、捨棄、領取所爭物或選任代理人等特別代理權。</text:span></text:p>
            <text:p text:style-name="P4"/>
            <text:p text:style-name="P7"><text:span text:style-name="T2">　　　　此致</text:span></text:p>
            <text:p text:style-name="P8"><text:span text:style-name="T4">彰化縣消費爭議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"/>
            <text:p text:style-name="Standard"><text:span text:style-name="T2"><text:s text:c="52"/>中華民國　 <text:s text:c="4"/>年　 <text:s text:c="3"/>月　 <text:s text:c="3"/>日</text:span></text:p>
            <text:p text:style-name="P2"/>
            <text:p text:style-name="P2"/>
            <text:p text:style-name="P2"/>
            <text:p text:style-name="Standard"><text:span text:style-name="T2"><text:s text:c="23"/>委任人 <text:s text:c="27"/>　(公司請蓋公司章與代表人私章)</text:span></text:p>
            <text:p text:style-name="P2"/>
            <text:p text:style-name="P2"/>
            <text:p text:style-name="Standard"><text:span text:style-name="T2"><text:s text:c="23"/>受任人</text:span><text:bookmark text:name="_GoBack"/><text:span text:style-name="T2">　 <text:s text:c="27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editing-cycles>19</meta:editing-cycles>
    <meta:print-date>2015-04-15T06:08:00</meta:print-date>
    <meta:creation-date>2015-03-10T08:01:00</meta:creation-date>
    <dc:date>2015-04-15T06:10:00</dc:date>
    <meta:editing-duration>PT37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22" meta:word-count="180" meta:character-count="407" meta:non-whitespace-character-count="1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